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20ed643157611783f2eca09cdac453.png"/>
  <manifest:file-entry manifest:media-type="image/svg+xml" manifest:full-path="Pictures/65cad1a71659c8f01e8838f0e8abebaa.svg"/>
  <manifest:file-entry manifest:media-type="image/png" manifest:full-path="Pictures/8578e09ff1c4b7626c1a8f86448f4d61.png"/>
  <manifest:file-entry manifest:media-type="image/png" manifest:full-path="Pictures/6d2ea884e57d438656669314bfb639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1.166666666667cm" style:rel-width="100%" svg:height="5.2916666666667cm" style:rel-height="scale"><draw:image xlink:href="Pictures/af20ed643157611783f2eca09cdac453.png" xlink:type="simple" xlink:show="embed" xlink:actuate="onLoad"/></draw:frame><text:bookmark text:name="start"/>\\<draw:frame draw:style-name="mediaright" draw:name="1" text:anchor-type="paragraph" draw:z-index="1" svg:width="10.583333333333cm" svg:height="10.583333333333cm"><draw:image xlink:href="Pictures/65cad1a71659c8f01e8838f0e8abebaa.svg" xlink:type="simple" xlink:show="embed" xlink:actuate="onLoad"/></draw:frame></text:p>
      <text:p text:style-name="Text_20_body"><draw:frame draw:style-name="medialeft" draw:name="Jullix Legend" text:anchor-type="paragraph" draw:z-index="0" svg:width="15.875cm"><draw:text-box><text:p text:style-name="legendcenter"><draw:frame draw:style-name="medialeft" draw:name="Jullix" text:anchor-type="paragraph" draw:z-index="2" svg:width="15.875cm" svg:height="9.98140625cm"><draw:image xlink:href="Pictures/8578e09ff1c4b7626c1a8f86448f4d61.png" xlink:type="simple" xlink:show="embed" xlink:actuate="onLoad"/></draw:frame>Jullix</text:p></draw:text-box></draw:frame></text:p>
      <text:p text:style-name="Text_20_body"><draw:frame draw:style-name="mediacenter" draw:name="3" text:anchor-type="paragraph" draw:z-index="3" svg:width="21.166666666667cm" style:rel-width="100%" svg:height="11.148089674771cm" style:rel-height="scale"><draw:image xlink:href="Pictures/6d2ea884e57d438656669314bfb63927.png" xlink:type="simple" xlink:show="embed" xlink:actuate="onLoad"/></draw:frame>
<text:a xlink:type="simple" xlink:href="https://wiki.jullix.be/doku.php?id=installer:main" text:style-name="Internet_20_link" text:visited-style-name="Visited_20_Internet_20_Link">INSTALLATE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9T23::23:13</meta:creation-date>
    <dc:creator>Generated</dc:creator>
    <dc:date>2025-05-09T23::23:13</dc:date>
    <dc:language>en-US</dc:language>
    <meta:editing-cycles>1</meta:editing-cycles>
    <meta:editing-duration>PT0S</meta:editing-duration>
    <dc:title>start</dc:title>
  </office:meta>
</office:document-meta>
</file>