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ddcda7409c08bd0421a63aa938e8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jullix.be/doku.php?id=nl:start" text:style-name="Internet_20_link" text:visited-style-name="Visited_20_Internet_20_Link">Wiki Nederlands</text:a></text:span>
<draw:frame draw:style-name="mediacenter" draw:name="0" text:anchor-type="paragraph" draw:z-index="0" svg:width="15.875cm" svg:height="20.086995967742cm"><draw:image xlink:href="Pictures/91ddcda7409c08bd0421a63aa938e8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2::45:45</meta:creation-date>
    <dc:creator>Generated</dc:creator>
    <dc:date>2025-12-14T02::45:45</dc:date>
    <dc:language>en-US</dc:language>
    <meta:editing-cycles>1</meta:editing-cycles>
    <meta:editing-duration>PT0S</meta:editing-duration>
    <dc:title>start</dc:title>
  </office:meta>
</office:document-meta>
</file>