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4b0d3211e7c40ab5bc6f547951dc2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portaal_web.svg_1"/><text:bookmark-start text:name="portaal_web.svg"/>PORTAAL @web.svg<text:bookmark-end text:name="__RefHeading___portaal_web.svg_1"/><text:bookmark-end text:name="portaal_web.svg"/></text:h>
      <text:p text:style-name="Text_20_body"> <text:a xlink:type="simple" xlink:href="https://wiki.jullix.be/doku.php?id=portaal:start" text:style-name="Internet_20_link" text:visited-style-name="Visited_20_Internet_20_Link">Start</text:a><text:line-break/>  <text:a xlink:type="simple" xlink:href="https://wiki.jullix.be/doku.php?id=portaal:dashboard" text:style-name="Internet_20_link" text:visited-style-name="Visited_20_Internet_20_Link">Dashboard</text:a><text:line-break/>  <text:a xlink:type="simple" xlink:href="https://wiki.jullix.be/doku.php?id=portaal:stats" text:style-name="Internet_20_link" text:visited-style-name="Visited_20_Internet_20_Link">Grafieken</text:a><text:line-break/>  <text:a xlink:type="simple" xlink:href="https://wiki.jullix.be/doku.php?id=portaal:optimizer" text:style-name="Internet_20_link" text:visited-style-name="Visited_20_Internet_20_Link">Optimizer</text:a><text:line-break/>  <text:a xlink:type="simple" xlink:href="https://wiki.jullix.be/doku.php?id=portaal:energycost" text:style-name="Internet_20_link" text:visited-style-name="Visited_20_Internet_20_Link">Energie kosten</text:a><text:line-break/>  <text:a xlink:type="simple" xlink:href="https://wiki.jullix.be/doku.php?id=portaal:charger" text:style-name="Internet_20_link" text:visited-style-name="Visited_20_Internet_20_Link">Laadpaal</text:a><text:line-break/>  <text:a xlink:type="simple" xlink:href="https://wiki.jullix.be/doku.php?id=portaal:smartplugs" text:style-name="Internet_20_link" text:visited-style-name="Visited_20_Internet_20_Link">Slimme stopcontacten</text:a><text:line-break/> <text:a xlink:type="simple" xlink:href="https://wiki.jullix.be/doku.php?id=portaal:configuratie" text:style-name="Internet_20_link" text:visited-style-name="Visited_20_Internet_20_Link">Configuratie</text:a><text:line-break/></text:p>
      <text:p text:style-name="Horizontal_20_Line"/>
      <text:h text:style-name="Heading_20_1" text:outline-level="1"><text:bookmark-start text:name="__RefHeading___app_cellphone-information.svg_2"/><text:bookmark-start text:name="app_cellphone-information.svg"/>APP @cellphone-information.svg<text:bookmark-end text:name="__RefHeading___app_cellphone-information.svg_2"/><text:bookmark-end text:name="app_cellphone-information.svg"/></text:h>
      <text:p text:style-name="Text_20_body"> <text:a xlink:type="simple" xlink:href="https://wiki.jullix.be/doku.php?id=app:app" text:style-name="Internet_20_link" text:visited-style-name="Visited_20_Internet_20_Link">myJullix</text:a><text:line-break/> <draw:frame draw:style-name="media" draw:name="0" text:anchor-type="as-char" draw:z-index="0" svg:width="0.635cm" svg:height="0.635cm"><draw:image xlink:href="Pictures/014b0d3211e7c40ab5bc6f547951dc23.svg" xlink:type="simple" xlink:show="embed" xlink:actuate="onLoad"/></draw:frame> <text:a xlink:type="simple" xlink:href="https://wiki.jullix.be/doku.php?id=app:installatie" text:style-name="Internet_20_link" text:visited-style-name="Visited_20_Internet_20_Link">Installatie</text:a><text:line-break/>  <text:a xlink:type="simple" xlink:href="https://wiki.jullix.be/doku.php?id=app:opladen" text:style-name="Internet_20_link" text:visited-style-name="Visited_20_Internet_20_Link">Oplader</text:a><text:line-break/>  <text:a xlink:type="simple" xlink:href="https://wiki.jullix.be/doku.php?id=app:plugs" text:style-name="Internet_20_link" text:visited-style-name="Visited_20_Internet_20_Link">Plugs</text:a><text:line-break/>  <text:a xlink:type="simple" xlink:href="https://wiki.jullix.be/doku.php?id=app:stats" text:style-name="Internet_20_link" text:visited-style-name="Visited_20_Internet_20_Link">Stats</text:a><text:line-break/>  <text:a xlink:type="simple" xlink:href="https://wiki.jullix.be/doku.php?id=app:menu" text:style-name="Internet_20_link" text:visited-style-name="Visited_20_Internet_20_Link">Menu</text:a><text:line-break/></text:p>
      <text:p text:style-name="Horizontal_20_Line"/>
      <text:h text:style-name="Heading_20_1" text:outline-level="1"><text:bookmark-start text:name="__RefHeading___jullix_router-network.svg_3"/><text:bookmark-start text:name="jullix_router-network.svg"/>JULLIX @router-network.svg<text:bookmark-end text:name="__RefHeading___jullix_router-network.svg_3"/><text:bookmark-end text:name="jullix_router-network.svg"/></text:h>
      <text:p text:style-name="Text_20_body"> <text:a xlink:type="simple" xlink:href="https://wiki.jullix.be/doku.php?id=jullix:jullix" text:style-name="Internet_20_link" text:visited-style-name="Visited_20_Internet_20_Link">Info</text:a><text:line-break/>  <text:a xlink:type="simple" xlink:href="https://wiki.jullix.be/doku.php?id=jullix:installatie" text:style-name="Internet_20_link" text:visited-style-name="Visited_20_Internet_20_Link">Installeren</text:a><text:line-break/>  <text:a xlink:type="simple" xlink:href="https://wiki.jullix.be/doku.php?id=jullix:configuratie" text:style-name="Internet_20_link" text:visited-style-name="Visited_20_Internet_20_Link">Configureren</text:a><text:line-break/></text:p>
      <text:p text:style-name="Horizontal_20_Line"/>
      <text:h text:style-name="Heading_20_1" text:outline-level="1"><text:bookmark-start text:name="__RefHeading___extender_router-wireless.svg_4"/><text:bookmark-start text:name="extender_router-wireless.svg"/>EXTENDER @router-wireless.svg<text:bookmark-end text:name="__RefHeading___extender_router-wireless.svg_4"/><text:bookmark-end text:name="extender_router-wireless.svg"/></text:h>
      <text:p text:style-name="Text_20_body"> <text:a xlink:type="simple" xlink:href="https://wiki.jullix.be/doku.php?id=extender:extender" text:style-name="Internet_20_link" text:visited-style-name="Visited_20_Internet_20_Link">Info</text:a><text:line-break/>  <text:a xlink:type="simple" xlink:href="https://wiki.jullix.be/doku.php?id=extender:installatie" text:style-name="Internet_20_link" text:visited-style-name="Visited_20_Internet_20_Link">Installeren</text:a><text:line-break/>  <text:a xlink:type="simple" xlink:href="https://wiki.jullix.be/doku.php?id=extender:configuratie" text:style-name="Internet_20_link" text:visited-style-name="Visited_20_Internet_20_Link">Configureren</text:a><text:line-break/></text:p>
      <text:p text:style-name="Horizontal_20_Line"/>
      <text:h text:style-name="Heading_20_1" text:outline-level="1"><text:bookmark-start text:name="__RefHeading___nuo_power-plug.svg_5"/><text:bookmark-start text:name="nuo_power-plug.svg"/>NUO @power-plug.svg<text:bookmark-end text:name="__RefHeading___nuo_power-plug.svg_5"/><text:bookmark-end text:name="nuo_power-plug.svg"/></text:h>
      <text:p text:style-name="Text_20_body"> <text:a xlink:type="simple" xlink:href="https://wiki.jullix.be/doku.php?id=nuo:nuo" text:style-name="Internet_20_link" text:visited-style-name="Visited_20_Internet_20_Link">Info</text:a><text:line-break/>  <text:a xlink:type="simple" xlink:href="https://wiki.jullix.be/doku.php?id=nuo:installatie" text:style-name="Internet_20_link" text:visited-style-name="Visited_20_Internet_20_Link">Installeren</text:a><text:line-break/>  <text:a xlink:type="simple" xlink:href="https://wiki.jullix.be/doku.php?id=nuo:configuratie" text:style-name="Internet_20_link" text:visited-style-name="Visited_20_Internet_20_Link">Configureren</text:a><text:line-break/> <text:a xlink:type="simple" xlink:href="https://wiki.jullix.be/doku.php?id=portaal:configuratie:nuo" text:style-name="Internet_20_link" text:visited-style-name="Visited_20_Internet_20_Link">Instellingen</text:a><text:line-break/> <text:a xlink:type="simple" xlink:href="https://wiki.jullix.be/doku.php?id=portaal:smartplugs" text:style-name="Internet_20_link" text:visited-style-name="Visited_20_Internet_20_Link">Portaal</text:a><text:line-break/> <text:a xlink:type="simple" xlink:href="https://wiki.jullix.be/doku.php?id=app:plugs" text:style-name="Internet_20_link" text:visited-style-name="Visited_20_Internet_20_Link">App</text:a></text:p>
      <text:p text:style-name="Horizontal_20_Line"/>
      <text:h text:style-name="Heading_20_1" text:outline-level="1"><text:bookmark-start text:name="__RefHeading___muon_ev-station.svg_6"/><text:bookmark-start text:name="muon_ev-station.svg"/>MUON @ ev-station.svg<text:bookmark-end text:name="__RefHeading___muon_ev-station.svg_6"/><text:bookmark-end text:name="muon_ev-station.svg"/></text:h>
      <text:p text:style-name="Text_20_body"> <text:a xlink:type="simple" xlink:href="https://wiki.jullix.be/doku.php?id=muon:muon" text:style-name="Internet_20_link" text:visited-style-name="Visited_20_Internet_20_Link">Info</text:a><text:line-break/>  <text:a xlink:type="simple" xlink:href="https://wiki.jullix.be/doku.php?id=muon:installatie" text:style-name="Internet_20_link" text:visited-style-name="Visited_20_Internet_20_Link">Installeren</text:a><text:line-break/>  <text:a xlink:type="simple" xlink:href="https://wiki.jullix.be/doku.php?id=muon:configuratie" text:style-name="Internet_20_link" text:visited-style-name="Visited_20_Internet_20_Link">Configureren</text:a><text:line-break/> <text:a xlink:type="simple" xlink:href="https://wiki.jullix.be/doku.php?id=portaal:configuratie:muon" text:style-name="Internet_20_link" text:visited-style-name="Visited_20_Internet_20_Link">Instellingen</text:a><text:line-break/>
 <text:a xlink:type="simple" xlink:href="https://wiki.jullix.be/doku.php?id=portaal:configuratie:auto" text:style-name="Internet_20_link" text:visited-style-name="Visited_20_Internet_20_Link">Auto</text:a><text:line-break/>
 <text:a xlink:type="simple" xlink:href="https://wiki.jullix.be/doku.php?id=portaal:charger" text:style-name="Internet_20_link" text:visited-style-name="Visited_20_Internet_20_Link">Portaal</text:a><text:line-break/> <text:a xlink:type="simple" xlink:href="https://wiki.jullix.be/doku.php?id=app:opladen" text:style-name="Internet_20_link" text:visited-style-name="Visited_20_Internet_20_Link">App</text:a></text:p>
      <text:p text:style-name="Horizontal_20_Line"/>
      <text:h text:style-name="Heading_20_1" text:outline-level="1"><text:bookmark-start text:name="__RefHeading___faq_frequently-asked-questions.svg_7"/><text:bookmark-start text:name="faq_frequently-asked-questions.svg"/>FAQ @frequently-asked-questions.svg<text:bookmark-end text:name="__RefHeading___faq_frequently-asked-questions.svg_7"/><text:bookmark-end text:name="faq_frequently-asked-questions.svg"/></text:h>
      <text:p text:style-name="Text_20_body"><text:a xlink:type="simple" xlink:href="https://wiki.jullix.be/doku.php?id=faq:start" text:style-name="Internet_20_link" text:visited-style-name="Visited_20_Internet_20_Link">FAQ</text:a></text:p>
      <text:h text:style-name="Heading_20_1" text:outline-level="1"><text:bookmark-start text:name="__RefHeading___installateurs_account-hard-hat.svg_8"/><text:bookmark-start text:name="installateurs_account-hard-hat.svg"/>INSTALLATEURS @account-hard-hat.svg<text:bookmark-end text:name="__RefHeading___installateurs_account-hard-hat.svg_8"/><text:bookmark-end text:name="installateurs_account-hard-hat.svg"/></text:h>
      <text:p text:style-name="Text_20_body"><text:a xlink:type="simple" xlink:href="https://wiki.jullix.be/doku.php?id=omvormer" text:style-name="Internet_20_link" text:visited-style-name="Visited_20_Internet_20_Link">Installatie JULLIX energiebehe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6T21::28:07</meta:creation-date>
    <dc:creator>Generated</dc:creator>
    <dc:date>2025-04-26T21::28:07</dc:date>
    <dc:language>en-US</dc:language>
    <meta:editing-cycles>1</meta:editing-cycles>
    <meta:editing-duration>PT0S</meta:editing-duration>
    <dc:title>sidebar</dc:title>
  </office:meta>
</office:document-meta>
</file>