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72030423a82448e845960c8d80d342.png"/>
  <manifest:file-entry manifest:media-type="image/png" manifest:full-path="Pictures/9418e32ed2ebffbe63a34c87e5f111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al:installatiemaken"/><text:bookmark-start text:name="__RefHeading___installatie_aanmaken_1"/><text:bookmark-start text:name="installatie_aanmaken"/>Installatie aanmaken<text:bookmark-end text:name="__RefHeading___installatie_aanmaken_1"/><text:bookmark-end text:name="installatie_aanmaken"/></text:h>
      <text:p text:style-name="Text_20_body"><draw:frame draw:style-name="media" draw:name="0" text:anchor-type="as-char" draw:z-index="0" svg:width="5.2916666666667cm" style:rel-width="100%" svg:height="2.7983164450074cm" style:rel-height="scale"><draw:image xlink:href="Pictures/2b72030423a82448e845960c8d80d342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2.6810217437197cm" style:rel-height="scale"><draw:image xlink:href="Pictures/9418e32ed2ebffbe63a34c87e5f111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2::42:11</meta:creation-date>
    <dc:creator>Generated</dc:creator>
    <dc:date>2025-04-19T02::42:11</dc:date>
    <dc:language>en-US</dc:language>
    <meta:editing-cycles>1</meta:editing-cycles>
    <meta:editing-duration>PT0S</meta:editing-duration>
    <dc:title>portaal:installatiemaken</dc:title>
  </office:meta>
</office:document-meta>
</file>