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span text:style-name=""> <text:span text:style-name="Strong_20_Emphasis"><text:bookmark text:name="portaal:configuratie"/>Configuratie</text:span></text:span><text:line-break/><text:line-break/>
Via de configuratie pagina op het portaal kan je het energie beheer en aanverwante zaken configureren of wijzigen. De configuratie van de verschillende elementen van het energie beheer zijn samengebracht in.<text:line-break/><text:line-break/>
<text:span text:style-name="Strong_20_Emphasis">  <text:a xlink:type="simple" xlink:href="https://wiki.jullix.be/doku.php?id=portaal:configuratie:controle" text:style-name="Internet_20_link" text:visited-style-name="Visited_20_Internet_20_Link">Controle</text:a></text:span><text:line-break/>
<text:a xlink:type="simple" xlink:href="https://wiki.jullix.be/doku.php?id=portaal:configuratie:controle#algoritme" text:style-name="Internet_20_link" text:visited-style-name="Visited_20_Internet_20_Link">   Algoritme</text:a><text:line-break/><text:line-break/>
<text:span text:style-name="Strong_20_Emphasis">  <text:a xlink:type="simple" xlink:href="https://wiki.jullix.be/doku.php?id=portaal:configuratie:muon" text:style-name="Internet_20_link" text:visited-style-name="Visited_20_Internet_20_Link">Laadpaal</text:a></text:span><text:line-break/>
<text:a xlink:type="simple" xlink:href="https://wiki.jullix.be/doku.php?id=portaal:configuratie:muon#instellingen" text:style-name="Internet_20_link" text:visited-style-name="Visited_20_Internet_20_Link">   Instellingen</text:a><text:line-break/>
<text:a xlink:type="simple" xlink:href="https://wiki.jullix.be/doku.php?id=portaal:configuratie:muon#toegang" text:style-name="Internet_20_link" text:visited-style-name="Visited_20_Internet_20_Link">   Toegang</text:a><text:line-break/><text:line-break/>
<text:span text:style-name="Strong_20_Emphasis">  <text:a xlink:type="simple" xlink:href="https://wiki.jullix.be/doku.php?id=portaal:configuratie:nuo" text:style-name="Internet_20_link" text:visited-style-name="Visited_20_Internet_20_Link">Slimme stopcontact</text:a></text:span><text:line-break/>
<text:a xlink:type="simple" xlink:href="https://wiki.jullix.be/doku.php?id=portaal:configuratie:nuo#instellingen" text:style-name="Internet_20_link" text:visited-style-name="Visited_20_Internet_20_Link">   Instellingen</text:a><text:line-break/><text:line-break/>
<text:span text:style-name="Strong_20_Emphasis">  <text:a xlink:type="simple" xlink:href="https://wiki.jullix.be/doku.php?id=portaal:configuratie:inverter" text:style-name="Internet_20_link" text:visited-style-name="Visited_20_Internet_20_Link">Omvormer</text:a></text:span><text:line-break/>
<text:a xlink:type="simple" xlink:href="https://wiki.jullix.be/doku.php?id=portaal:configuratie:inverter#instellingen" text:style-name="Internet_20_link" text:visited-style-name="Visited_20_Internet_20_Link">   Instellingen</text:a><text:line-break/>
<text:a xlink:type="simple" xlink:href="https://wiki.jullix.be/doku.php?id=portaal:configuratie:inverter#zonnepanelen" text:style-name="Internet_20_link" text:visited-style-name="Visited_20_Internet_20_Link">   Zonnepanelen</text:a><text:line-break/><text:line-break/>
<text:span text:style-name="Strong_20_Emphasis">  <text:a xlink:type="simple" xlink:href="https://wiki.jullix.be/doku.php?id=portaal:configuratie:devices" text:style-name="Internet_20_link" text:visited-style-name="Visited_20_Internet_20_Link">Apparaten</text:a></text:span><text:line-break/>
<text:a xlink:type="simple" xlink:href="https://wiki.jullix.be/doku.php?id=portaal:configuratie:devices#instellingen" text:style-name="Internet_20_link" text:visited-style-name="Visited_20_Internet_20_Link">   Instellingen</text:a><text:line-break/><text:line-break/>
<text:span text:style-name="Strong_20_Emphasis">  <text:a xlink:type="simple" xlink:href="https://wiki.jullix.be/doku.php?id=portaal:configuratie:installation" text:style-name="Internet_20_link" text:visited-style-name="Visited_20_Internet_20_Link">Algemeen</text:a></text:span><text:line-break/>
<text:a xlink:type="simple" xlink:href="https://wiki.jullix.be/doku.php?id=portaal:configuratie:installation#installatie" text:style-name="Internet_20_link" text:visited-style-name="Visited_20_Internet_20_Link">   Installatie</text:a><text:line-break/>
<text:a xlink:type="simple" xlink:href="https://wiki.jullix.be/doku.php?id=portaal:configuratie:installation#tarief" text:style-name="Internet_20_link" text:visited-style-name="Visited_20_Internet_20_Link">   Tarief</text:a><text:line-break/>
<text:a xlink:type="simple" xlink:href="https://wiki.jullix.be/doku.php?id=portaal:configuratie:installation#gebruikers" text:style-name="Internet_20_link" text:visited-style-name="Visited_20_Internet_20_Link">   Gebruikers</text:a><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8T10::49:06</meta:creation-date>
    <dc:creator>Generated</dc:creator>
    <dc:date>2025-06-08T10::49:06</dc:date>
    <dc:language>en-US</dc:language>
    <meta:editing-cycles>1</meta:editing-cycles>
    <meta:editing-duration>PT0S</meta:editing-duration>
    <dc:title>portaal:configuratie</dc:title>
  </office:meta>
</office:document-meta>
</file>