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svg+xml" manifest:full-path="Pictures/23f562943ee44c8a137d4dde3a64fcc5.svg"/>
  <manifest:file-entry manifest:media-type="image/svg+xml" manifest:full-path="Pictures/ee52ae84cedbaa4a4409373e08a2a8d8.svg"/>
  <manifest:file-entry manifest:media-type="image/svg+xml" manifest:full-path="Pictures/9c13fc093b41f6aba73be3e834c8e549.svg"/>
  <manifest:file-entry manifest:media-type="image/svg+xml" manifest:full-path="Pictures/ce108fdaa371675644e5829e88128ee3.svg"/>
  <manifest:file-entry manifest:media-type="image/svg+xml" manifest:full-path="Pictures/f69a888a34931e511f1a4e761c6cad4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configuratie:muon"/><text:bookmark-start text:name="__RefHeading___laadpaal_instellingen_1"/><text:bookmark-start text:name="laadpaal_instellingen"/>Laadpaal instellingen<text:bookmark-end text:name="__RefHeading___laadpaal_instellingen_1"/><text:bookmark-end text:name="laadpaal_instellingen"/></text:h>
      <text:p text:style-name="Text_20_body">Als de laadpaal is toegevoegd aan de installatie kan de laadpaal verder ingesteld worden. Hiervoor gaan we naar de <draw:frame draw:style-name="media" draw:name="0" text:anchor-type="as-char" draw:z-index="0" svg:width="0.635cm" svg:height="0.635cm"><draw:image xlink:href="Pictures/2ff08f0db0c48418c9420e85e6063ff2.svg" xlink:type="simple" xlink:show="embed" xlink:actuate="onLoad"/></draw:frame>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Laadpaal</text:span>(2) bij <text:span text:style-name="Strong_20_Emphasis">Instellingen</text:span>(3).<text:line-break/><draw:frame draw:style-name="media" draw:name="1" text:anchor-type="as-char" draw:z-index="1" svg:width="10.583333333333cm" svg:height="10.583333333333cm"><draw:image xlink:href="/app/www/public/data/media/muon/muon_default.png" xlink:type="simple" xlink:show="embed" xlink:actuate="onLoad"/></draw:frame></text:p>
      <text:h text:style-name="Heading_20_2" text:outline-level="2"><text:bookmark-start text:name="__RefHeading___gedrag_bij_inpluggen_2"/><text:bookmark-start text:name="gedrag_bij_inpluggen"/>Gedrag bij inpluggen<text:bookmark-end text:name="__RefHeading___gedrag_bij_inpluggen_2"/><text:bookmark-end text:name="gedrag_bij_inpluggen"/></text:h>
      <text:p text:style-name="Text_20_body">De instellingen onder gedrag bepalen hoe je de laadpaal gaat gebruiken. Je kan kiezen of en hoe het laden automatisch start bij het inpluggen. In dit geval heb je de app niet onmiddelijk nodig, tenzij je de laadmodus of auto wil wijzingen. Of kan er voor kiezen om het laden pas te starten als op dit op de app bevestigd wordt. Bij het bevestigen kan je de modus of te auto nog wijzigen. Op deze manier zal er nooit iemand kunnen laden die geen toegang heeft tot de app. Lees <text:span text:style-name="Strong_20_Emphasis"><text:a xlink:type="simple" xlink:href="https://wiki.jullix.be/doku.php?id=muon:muon#laad_modi" text:style-name="Internet_20_link" text:visited-style-name="Visited_20_Internet_20_Link">hier</text:a></text:span> meer over de verschillende laadmodi laadpaal.</text:p>
      <text:h text:style-name="Heading_20_3" text:outline-level="3"><text:bookmark-start text:name="__RefHeading___automatisch_starten_3"/><text:bookmark-start text:name="automatisch_starten"/>Automatisch starten<text:bookmark-end text:name="__RefHeading___automatisch_starten_3"/><text:bookmark-end text:name="automatisch_starten"/></text:h>
      <text:p text:style-name="Text_20_body">Bij <text:span text:style-name="Strong_20_Emphasis">Starten</text:span> kies je dan <draw:frame draw:style-name="media" draw:name="2" text:anchor-type="as-char" draw:z-index="2" svg:width="0.52916666666667cm" svg:height="0.52916666666667cm"><draw:image xlink:href="Pictures/23f562943ee44c8a137d4dde3a64fcc5.svg" xlink:type="simple" xlink:show="embed" xlink:actuate="onLoad"/></draw:frame>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draw:frame draw:style-name="media" draw:name="3" text:anchor-type="as-char" draw:z-index="3" svg:width="0.52916666666667cm" svg:height="0.52916666666667cm"><draw:image xlink:href="Pictures/ee52ae84cedbaa4a4409373e08a2a8d8.svg" xlink:type="simple" xlink:show="embed" xlink:actuate="onLoad"/></draw:frame> Eco-modus<text:line-break/> <draw:frame draw:style-name="media" draw:name="4" text:anchor-type="as-char" draw:z-index="4" svg:width="0.52916666666667cm" svg:height="0.52916666666667cm"><draw:image xlink:href="Pictures/9c13fc093b41f6aba73be3e834c8e549.svg" xlink:type="simple" xlink:show="embed" xlink:actuate="onLoad"/></draw:frame> Turbo-modus<text:line-break/> <draw:frame draw:style-name="media" draw:name="5" text:anchor-type="as-char" draw:z-index="5" svg:width="0.52916666666667cm" svg:height="0.52916666666667cm"><draw:image xlink:href="Pictures/ce108fdaa371675644e5829e88128ee3.svg" xlink:type="simple" xlink:show="embed" xlink:actuate="onLoad"/></draw:frame> Max-modus<text:line-break/> <draw:frame draw:style-name="media" draw:name="6" text:anchor-type="as-char" draw:z-index="6" svg:width="0.52916666666667cm" svg:height="0.52916666666667cm"><draw:image xlink:href="Pictures/f69a888a34931e511f1a4e761c6cad4f.svg" xlink:type="simple" xlink:show="embed" xlink:actuate="onLoad"/></draw:frame>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dat het laden sowieso start, is deze start methode niet aangewezen wanneer de laadpaal onbewaakt kan gebruikt worden. Elke auto die aangesloten wordt zal immers gaan laden.</text:p>
      <text:h text:style-name="Heading_20_3" text:outline-level="3"><text:bookmark-start text:name="__RefHeading___bevestigen_in_app_4"/><text:bookmark-start text:name="bevestigen_in_app"/>Bevestigen in app<text:bookmark-end text:name="__RefHeading___bevestigen_in_app_4"/><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ofd gebruik.<text:line-break/>Wanneer je meer dan een voertuig hebt kan je op die manier er ook voorzorgen dat de juiste voertuig instellingen gebruikt worden en de laadsessie ook wordt toegewezen aan het juiste voertuig. De laatste instelling wordt bewaard in de app. Op die manier hoef je niet telkens door de instellingen te gaan. Die kunnen voor elke gebruiker van je laadpaal verschillend zijn, op die manier kan iedereen zijn eigen auto kiezen en laden, achterliggen worden dan automatisch de laadsessies per auto en laadpaal bewaard met de werkelijke kost.</text:p>
      <text:h text:style-name="Heading_20_2" text:outline-level="2"><text:bookmark-start text:name="__RefHeading___offline_gedrag_5"/><text:bookmark-start text:name="offline_gedrag"/>Offline gedrag<text:bookmark-end text:name="__RefHeading___offline_gedrag_5"/><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draw:frame draw:style-name="media" draw:name="7" text:anchor-type="as-char" draw:z-index="7" svg:width="0.52916666666667cm" svg:height="0.52916666666667cm"><draw:image xlink:href="Pictures/ee52ae84cedbaa4a4409373e08a2a8d8.svg" xlink:type="simple" xlink:show="embed" xlink:actuate="onLoad"/></draw:frame> Eco-modus<text:line-break/> <draw:frame draw:style-name="media" draw:name="8" text:anchor-type="as-char" draw:z-index="8" svg:width="0.52916666666667cm" svg:height="0.52916666666667cm"><draw:image xlink:href="Pictures/9c13fc093b41f6aba73be3e834c8e549.svg" xlink:type="simple" xlink:show="embed" xlink:actuate="onLoad"/></draw:frame> Turbo-modus<text:line-break/> <draw:frame draw:style-name="media" draw:name="9" text:anchor-type="as-char" draw:z-index="9" svg:width="0.52916666666667cm" svg:height="0.52916666666667cm"><draw:image xlink:href="Pictures/ce108fdaa371675644e5829e88128ee3.svg" xlink:type="simple" xlink:show="embed" xlink:actuate="onLoad"/></draw:frame> Max-modus<text:line-break/> <draw:frame draw:style-name="media" draw:name="10" text:anchor-type="as-char" draw:z-index="10" svg:width="0.52916666666667cm" svg:height="0.52916666666667cm"><draw:image xlink:href="Pictures/f69a888a34931e511f1a4e761c6cad4f.svg" xlink:type="simple" xlink:show="embed" xlink:actuate="onLoad"/></draw:frame>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1" text:outline-level="1"><text:bookmark-start text:name="__RefHeading___toegang_6"/><text:bookmark-start text:name="toegang"/>Toegang<text:bookmark-end text:name="__RefHeading___toegang_6"/><text:bookmark-end text:name="toegang"/></text:h>
      <text:p text:style-name="Text_20_body">Om een auto via de geïnstalleerde Muon te kunnen laden moet de auto ook toegevoegd zijn aan de Laadpaal. Hiervoor gaan we naar de <draw:frame draw:style-name="media" draw:name="11" text:anchor-type="as-char" draw:z-index="11" svg:width="21.457708333333cm" style:rel-width="100%" svg:height="21.457708333333cm" style:rel-height="scale"><draw:image xlink:href="Pictures/2ff08f0db0c48418c9420e85e6063ff2.svg" xlink:type="simple" xlink:show="embed" xlink:actuate="onLoad"/></draw:frame>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Laadpaal</text:span>(2) bij Toegang(3) vinden we de lijst van voertuigen die toegang hebben tot de laadpaal.<text:line-break/><draw:frame draw:style-name="media" draw:name="12" text:anchor-type="as-char" draw:z-index="12" svg:width="10.583333333333cm" svg:height="10.583333333333cm"><draw:image xlink:href="/app/www/public/data/media/muon/muon_add_car.png" xlink:type="simple" xlink:show="embed" xlink:actuate="onLoad"/></draw:frame> <draw:frame draw:style-name="media" draw:name="13" text:anchor-type="as-char" draw:z-index="13" svg:width="10.583333333333cm" svg:height="10.583333333333cm"><draw:image xlink:href="/app/www/public/data/media/muon/muon_add_myev.png" xlink:type="simple" xlink:show="embed" xlink:actuate="onLoad"/></draw:frame><text:line-break/> In het vak 'Please select'(4) kan je een auto kiezen die je hebt aangemaakt. Met een klik op het plusteken(5) en daarna Bewaren(6) wordt de geselecteerde auto toegevoegd, en heeft deze auto toegang tot de laadpaal.<text:line-break/> <draw:frame draw:style-name="media" draw:name="14" text:anchor-type="as-char" draw:z-index="14" svg:width="10.583333333333cm" svg:height="10.583333333333cm"><draw:image xlink:href="/app/www/public/data/media/muon/car_access.png" xlink:type="simple" xlink:show="embed" xlink:actuate="onLoad"/></draw:frame> <text:line-break/> Via de 'prullenbak-knop' kan je de auto terug verwijderen van je laadpaal.</text:p>
      <text:p text:style-name="Text_20_body">Als de er nog geen auto is gedefinieerd moet dit natuurlijk eerste gebeuren voordat je de auto toegang kan geven tot een bepaalde laadpaal.<text:line-break/>
<text:span text:style-name="Strong_20_Emphasis">Ga naar <text:a xlink:type="simple" xlink:href="https://wiki.jullix.be/doku.php?id=portaal:configuratie:auto" text:style-name="Internet_20_link" text:visited-style-name="Visited_20_Internet_20_Link">Laadpaal: Auto</text:a></text:span> om een auto aan te maken.<text:line-break/></text:p>
      <text:p text:style-name="Text_20_body"><text:span text:style-name="Strong_20_Emphasis">Ga verder naar <text:a xlink:type="simple" xlink:href="https://wiki.jullix.be/doku.php?id=portaal:charger" text:style-name="Internet_20_link" text:visited-style-name="Visited_20_Internet_20_Link">Laadpaal via het portaal</text:a></text:span><text:line-break/> <text:span text:style-name="Strong_20_Emphasis">Ga verder naar <text:a xlink:type="simple" xlink:href="https://wiki.jullix.be/doku.php?id=app:opladen" text:style-name="Internet_20_link" text:visited-style-name="Visited_20_Internet_20_Link">Laadpaal bedienen via de 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3::19:20</meta:creation-date>
    <dc:creator>Generated</dc:creator>
    <dc:date>2025-06-08T13::19:20</dc:date>
    <dc:language>en-US</dc:language>
    <meta:editing-cycles>1</meta:editing-cycles>
    <meta:editing-duration>PT0S</meta:editing-duration>
    <dc:title>portaal:configuratie:muon</dc:title>
  </office:meta>
</office:document-meta>
</file>