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f1c4f08b29989d1de70934eaa9de696.svg"/>
  <manifest:file-entry manifest:media-type="image/svg+xml" manifest:full-path="Pictures/ab86206cc74f241e9c5b024397b688ff.svg"/>
  <manifest:file-entry manifest:media-type="image/svg+xml" manifest:full-path="Pictures/a265ccd910a3345ec0c2d2bbb4ec6bd2.svg"/>
  <manifest:file-entry manifest:media-type="image/svg+xml" manifest:full-path="Pictures/305f2631de51c3b3b38c1a72d1323dd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al:configuratie:auto"/><text:bookmark-start text:name="__RefHeading___laadpaalauto_1"/><text:bookmark-start text:name="laadpaalauto"/>Laadpaal: Auto<text:bookmark-end text:name="__RefHeading___laadpaalauto_1"/><text:bookmark-end text:name="laadpaalauto"/></text:h>
      <text:p text:style-name="Text_20_body">De auto is een apparte entiteit in het platform. De auto hoort bij een gebruiker, meerdere gebruikers kunnen toegang hebben tot meerdere auto's. Een auto kan toegang hebben tot meerdere laadpalen, zelfs van verschillende installaties.<text:line-break/>
Een auto zelf zal je daarom bij het gebruikersprofiel vinden. En niet in de configuratie van een installatie.<text:line-break/></text:p>
      <text:h text:style-name="Heading_20_2" text:outline-level="2"><text:bookmark-start text:name="__RefHeading___auto_aanmaken_2"/><text:bookmark-start text:name="auto_aanmaken"/>Auto aanmaken<text:bookmark-end text:name="__RefHeading___auto_aanmaken_2"/><text:bookmark-end text:name="auto_aanmaken"/></text:h>
      <text:p text:style-name="Text_20_body"> De auto wordt daarom aangemaakt in het profiel van de gebruiker.<text:line-break/> Via je je Login(1), kies je <text:span text:style-name="Strong_20_Emphasis"><text:span text:style-name="Emphasis">Profiel</text:span></text:span>(2). Op je profiel pagina kies je het tabblad <text:span text:style-name="Strong_20_Emphasis"><text:span text:style-name="Emphasis">Mijn auto's</text:span></text:span>(3). Met het plusje(4) kan je een nieuwe auto aanmaken.<text:line-break/> <draw:frame draw:style-name="media" draw:name="0" text:anchor-type="as-char" draw:z-index="0" svg:width="10.583333333333cm" svg:height="10.583333333333cm"><draw:image xlink:href="/app/www/public/data/media/muon/profile_add_car.png" xlink:type="simple" xlink:show="embed" xlink:actuate="onLoad"/></draw:frame><draw:frame draw:style-name="media" draw:name="1" text:anchor-type="as-char" draw:z-index="1" svg:width="10.583333333333cm" svg:height="10.583333333333cm"><draw:image xlink:href="/app/www/public/data/media/muon/profile_new_car.png" xlink:type="simple" xlink:show="embed" xlink:actuate="onLoad"/></draw:frame><text:line-break/> Je vult de gegevens in. Je kan een naam kiezen en bijkomende informatie in de beschrijving zetten. Verder kan je ingeven wat de Batterij capaciteit is. Met de optie <text:span text:style-name="Strong_20_Emphasis"><text:span text:style-name="Emphasis">Alleen enkelfasig laden</text:span></text:span> kan je instellen dat het voertuig niet 3 fasig geladen kan worden. Deze instelling gebruik je wanneer dat een voertuig niet 3 fasig geladen kan worden of wanneer het voertuig niet toelaat dat tijdens de oplaadbeurt omgeschakeld wordt van 1 fase naar 3 fase laden of omgekeerd.<text:line-break/><text:line-break/>
In het tabblad <text:span text:style-name="Emphasis">Mijn auto's</text:span> vind je de auto's waar je toegang toe hebt. Als je eigenaar van de auto bent kan je eventueel de instellingen specifiek voor de auto nog wijzigen.<text:line-break/>
<draw:frame draw:style-name="media" draw:name="2" text:anchor-type="as-char" draw:z-index="2" svg:width="15.875cm" svg:height="15.875cm"><draw:image xlink:href="/app/www/public/data/media/muon/profiel_autos.png" xlink:type="simple" xlink:show="embed" xlink:actuate="onLoad"/></draw:frame><text:line-break/>
Via <draw:frame draw:style-name="media" draw:name="3" text:anchor-type="as-char" draw:z-index="3" svg:width="2.1166666666667cm" style:rel-width="100%" svg:height="2.1166666666667cm" style:rel-height="scale"><draw:image xlink:href="/app/www/public/data/media/muon/auto_1_3fase.png" xlink:type="simple" xlink:show="embed" xlink:actuate="onLoad"/></draw:frame> kan je instellen of de auto enkel 1fasig mag laden of ook 3fasig mag laden.<text:line-break/>
Via <draw:frame draw:style-name="media" draw:name="4" text:anchor-type="as-char" draw:z-index="4" svg:width="0.635cm" svg:height="0.635cm"><draw:image xlink:href="Pictures/6f1c4f08b29989d1de70934eaa9de696.svg" xlink:type="simple" xlink:show="embed" xlink:actuate="onLoad"/></draw:frame> kan je naam, de beschrijving en de batterij capaciteit van de auto aanpassen.<text:line-break/>
De gebruikers die de auto kunnen kiezen kan je instellen via <draw:frame draw:style-name="media" draw:name="5" text:anchor-type="as-char" draw:z-index="5" svg:width="0.635cm" svg:height="0.635cm"><draw:image xlink:href="Pictures/ab86206cc74f241e9c5b024397b688ff.svg" xlink:type="simple" xlink:show="embed" xlink:actuate="onLoad"/></draw:frame>.<text:line-break/>
Je kan de auto ook verwijderen met een klik op <draw:frame draw:style-name="media" draw:name="6" text:anchor-type="as-char" draw:z-index="6" svg:width="0.635cm" svg:height="0.635cm"><draw:image xlink:href="Pictures/a265ccd910a3345ec0c2d2bbb4ec6bd2.svg" xlink:type="simple" xlink:show="embed" xlink:actuate="onLoad"/></draw:frame><text:line-break/></text:p>
      <text:h text:style-name="Heading_20_2" text:outline-level="2"><text:bookmark-start text:name="__RefHeading___gebruiker_toegang_3"/><text:bookmark-start text:name="gebruiker_toegang"/>Gebruiker toegang<text:bookmark-end text:name="__RefHeading___gebruiker_toegang_3"/><text:bookmark-end text:name="gebruiker_toegang"/></text:h>
      <text:p text:style-name="Text_20_body">Als je een auto hebt aangemaakt kan je natuurlijk ook andere gebruikers toegang geven tot je auto in het portaal zodat ook zij de auto kunnen laden.<text:line-break/>
Je klikt op <draw:frame draw:style-name="media" draw:name="7" text:anchor-type="as-char" draw:z-index="7" svg:width="0.84666666666667cm" svg:height="0.84666666666667cm"><draw:image xlink:href="Pictures/ab86206cc74f241e9c5b024397b688ff.svg" xlink:type="simple" xlink:show="embed" xlink:actuate="onLoad"/></draw:frame> bij de auto.<text:line-break/>
<draw:frame draw:style-name="media" draw:name="8" text:anchor-type="as-char" draw:z-index="8" svg:width="15.875cm" svg:height="15.875cm"><draw:image xlink:href="/app/www/public/data/media/muon/profiel_auto_gebruikers.png" xlink:type="simple" xlink:show="embed" xlink:actuate="onLoad"/></draw:frame><text:line-break/>
Om een gebruiker toe te voegen geef je zijn e-mailadres in(1) en je klikt op <draw:frame draw:style-name="media" draw:name="9" text:anchor-type="as-char" draw:z-index="9" svg:width="0.84666666666667cm" svg:height="0.84666666666667cm"><draw:image xlink:href="Pictures/305f2631de51c3b3b38c1a72d1323dd4.svg" xlink:type="simple" xlink:show="embed" xlink:actuate="onLoad"/></draw:frame>(2). Je herhaalt dit als je meerdere gebruikers wil toevoegen. Met de bewaar knop(3) worden de gebruikers toegevoegd. Als zij nog geen account op het portaal hebben, krijgen ze een e-mail om te registreren.<text:line-break/>
Als de gebruikers is toegevoegd kan je die als eigenaar instellen of verwijderen(5), door op de drie bolletjes(4) naast de gebruiker te klikk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5:31</meta:creation-date>
    <dc:creator>Generated</dc:creator>
    <dc:date>2025-12-14T01::25:31</dc:date>
    <dc:language>en-US</dc:language>
    <meta:editing-cycles>1</meta:editing-cycles>
    <meta:editing-duration>PT0S</meta:editing-duration>
    <dc:title>portaal:configuratie:auto</dc:title>
  </office:meta>
</office:document-meta>
</file>