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portaal:configuratie:auto"/>Mijn auto's</text:span> </text:span></text:p>
      <text:h text:style-name="Heading_20_1" text:outline-level="1"><text:bookmark-start text:name="__RefHeading___auto_1"/><text:bookmark-start text:name="auto"/>Auto<text:bookmark-end text:name="__RefHeading___auto_1"/><text:bookmark-end text:name="auto"/></text:h>
      <text:p text:style-name="Text_20_body">De auto is een apparte entiteit in het platform. De auto hoort bij een gebruiker, meerdere gebruikers kunnen toegang hebben tot meerdere auto's. Een auto kan toegang hebben tot meerdere laadpalen, zelfs van verschillende installaties.<text:line-break/>
Een auto zelf zal je daarom bij het gebruikersprofiel vinden. En niet in de configuratie van een installatie.<text:line-break/></text:p>
      <text:h text:style-name="Heading_20_2" text:outline-level="2"><text:bookmark-start text:name="__RefHeading___auto_aanmaken_2"/><text:bookmark-start text:name="auto_aanmaken"/>Auto aanmaken<text:bookmark-end text:name="__RefHeading___auto_aanmaken_2"/><text:bookmark-end text:name="auto_aanmaken"/></text:h>
      <text:p text:style-name="Text_20_body"> De auto wordt daarom aangemaakt in het profiel van de gebruiker, niet in de installatie.<text:line-break/> Via je je Login(1), kies je <text:span text:style-name="Strong_20_Emphasis"><text:span text:style-name="Emphasis">Profiel</text:span></text:span>(2). Op je profiel pagina kies je het tabblad <text:span text:style-name="Strong_20_Emphasis"><text:span text:style-name="Emphasis">Mijn auto's</text:span></text:span>(3). Met het plusje(4) kan je een nieuwe auto aanmaken.<text:line-break/> <draw:frame draw:style-name="media" draw:name="0" text:anchor-type="as-char" draw:z-index="0" svg:width="10.583333333333cm" svg:height="10.583333333333cm"><draw:image xlink:href="/app/www/public/data/media/muon/profile_add_car.png" xlink:type="simple" xlink:show="embed" xlink:actuate="onLoad"/></draw:frame><draw:frame draw:style-name="media" draw:name="1" text:anchor-type="as-char" draw:z-index="1" svg:width="10.583333333333cm" svg:height="10.583333333333cm"><draw:image xlink:href="/app/www/public/data/media/muon/profile_new_car.png" xlink:type="simple" xlink:show="embed" xlink:actuate="onLoad"/></draw:frame><text:line-break/> Je vult de gegevens in. Je kan een naam kiezen en bijkomende informatie in de beschrijving zetten. Verder kan je ingeven wat de Batterij capaciteit is. Met de optie <text:span text:style-name="Strong_20_Emphasis"><text:span text:style-name="Emphasis">Alleen enkelfasig laden</text:span></text:span> kan je instellen dat het voertuig niet 3 fasig geladen kan worden. Deze instelling gebruik je wanneer dat een voertuig niet 3 fasig geladen kan worden of wanneer het voertuig niet toelaat dat tijdens de oplaadbeurt omgeschakeld wordt van 1 fase naar 3 fase laden of omgekeerd.<text:line-break/><text:line-break/>
In het tabblad <text:span text:style-name="Emphasis">Mijn auto's</text:span> vind je de auto's waar je toegang toe hebt. Als je eigenaar van de auto bent kan je eventueel de instellingen specifiek voor de auto nog wijzigen.<text:line-break/>
Via <draw:frame draw:style-name="media" draw:name="2" text:anchor-type="as-char" draw:z-index="2" svg:width="2.1166666666667cm" style:rel-width="100%" svg:height="2.1166666666667cm" style:rel-height="scale"><draw:image xlink:href="/app/www/public/data/media/muon/auto_1_3fase.png" xlink:type="simple" xlink:show="embed" xlink:actuate="onLoad"/></draw:frame> kan je de instelling of de auto enkel 1fasig mag laden in of uitschakelen.<text:line-break/>
Via  kan je naam, de beschrijving en de batterij capaciteit van de auto aanpassen.<text:line-break/>
De gebruikers die de auto kunnen kiezen bij het opladen kan je via  instellen.<text:line-break/>
Je kan de auto verwijderen via <text:line-break/></text:p>
      <text:p text:style-name="Text_20_body"><draw:frame draw:style-name="media" draw:name="3" text:anchor-type="as-char" draw:z-index="3" svg:width="15.875cm" svg:height="15.875cm"><draw:image xlink:href="/app/www/public/data/media/muon/profiel_autos.png" xlink:type="simple" xlink:show="embed" xlink:actuate="onLoad"/></draw:frame></text:p>
      <text:h text:style-name="Heading_20_2" text:outline-level="2"><text:bookmark-start text:name="__RefHeading___gebruiker_toegang_3"/><text:bookmark-start text:name="gebruiker_toegang"/>Gebruiker toegang<text:bookmark-end text:name="__RefHeading___gebruiker_toegang_3"/><text:bookmark-end text:name="gebruiker_toegang"/></text:h>
      <text:p text:style-name="Text_20_body">Als je een auto hebt aangemaakt kan je natuurlijk ook andere gebruikers toegang geven tot je auto in het portaal zodat ook zij de auto kunnen la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3::02:47</meta:creation-date>
    <dc:creator>Generated</dc:creator>
    <dc:date>2025-06-08T13::02:47</dc:date>
    <dc:language>en-US</dc:language>
    <meta:editing-cycles>1</meta:editing-cycles>
    <meta:editing-duration>PT0S</meta:editing-duration>
    <dc:title>portaal:configuratie:auto</dc:title>
  </office:meta>
</office:document-meta>
</file>