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vormer:sofar:string_rs232"/><text:bookmark-start text:name="__RefHeading___sofar_string_omvormer_1"/><text:bookmark-start text:name="sofar_string_omvormer"/>SOFAR STRING omvormer<text:bookmark-end text:name="__RefHeading___sofar_string_omvormer_1"/><text:bookmark-end text:name="sofar_string_omvormer"/></text:h>
      <text:p text:style-name="Text_20_body">1100…3300TL
1100…3300TL-G3</text:p>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XXXXTL-G3 via modbus/RS485 van de omvormer. Je vindt de RS485 aansluiting terug op de XXXXTL-GR onder de beschermkap. De GND aansluiting vind je in de 9P Sub-D voor de WiFi/GPRS/Ethernet module.<text:line-break/>
<draw:frame draw:style-name="media" draw:name="0" text:anchor-type="as-char" draw:z-index="0" svg:width="10.583333333333cm" svg:height="10.583333333333cm"><draw:image xlink:href="/app/www/public/data/media/omvormer/sofar/xxxxtl-gr_com.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XXXXTL-G3.</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1" text:anchor-type="as-char" draw:z-index="1" svg:width="21.166666666667cm" style:rel-width="100%" svg:height="21.166666666667cm" style:rel-height="scale"><draw:image xlink:href="/app/www/public/data/media/omvormer/sofar/sofar-rs485.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XXXXTL-G3 via de SUB-D stekker. De GND hoef je dan niet meer aan te sluiten die komt dan via de USB-C poort.<text:line-break/> <draw:frame draw:style-name="media" draw:name="2" text:anchor-type="as-char" draw:z-index="2" svg:width="21.166666666667cm" style:rel-width="100%" svg:height="21.166666666667cm" style:rel-height="scale"><draw:image xlink:href="/app/www/public/data/media/omvormer/sofar/sofar-rs485-usb.png" xlink:type="simple" xlink:show="embed" xlink:actuate="onLoad"/></draw:frame><text:line-break/>
<draw:frame draw:style-name="media" draw:name="3" text:anchor-type="as-char" draw:z-index="3" svg:width="5.2916666666667cm" style:rel-width="100%" svg:height="5.2916666666667cm" style:rel-height="scale"><draw:image xlink:href="/app/www/public/data/media/omvormer/sofar/afbeelding3.jpg" xlink:type="simple" xlink:show="embed" xlink:actuate="onLoad"/></draw:frame><text:line-break/>
Kabel RS232 naar USB-C (EL0210)</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21::32:10</meta:creation-date>
    <dc:creator>Generated</dc:creator>
    <dc:date>2025-06-17T21::32:10</dc:date>
    <dc:language>en-US</dc:language>
    <meta:editing-cycles>1</meta:editing-cycles>
    <meta:editing-duration>PT0S</meta:editing-duration>
    <dc:title>omvormer:sofar:string_rs232</dc:title>
  </office:meta>
</office:document-meta>
</file>