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sofar:string"/><text:bookmark-start text:name="__RefHeading___sofar_string_omvormers_1"/><text:bookmark-start text:name="sofar_string_omvormers"/>SOFAR String omvormers<text:bookmark-end text:name="__RefHeading___sofar_string_omvormers_1"/><text:bookmark-end text:name="sofar_string_omvormers"/></text:h>
      <text:h text:style-name="Heading_20_2" text:outline-level="2"><text:bookmark-start text:name="__RefHeading___omvormers_2"/><text:bookmark-start text:name="omvormers"/>Omvormers<text:bookmark-end text:name="__RefHeading___omvormers_2"/><text:bookmark-end text:name="omvormers"/></text:h>
      <text:h text:style-name="Heading_20_2" text:outline-level="2"><text:bookmark-start text:name="__RefHeading___jullix_installeren_3"/><text:bookmark-start text:name="jullix_installeren"/>Jullix installeren<text:bookmark-end text:name="__RefHeading___jullix_installeren_3"/><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4"/><text:bookmark-start text:name="jullix_configureren"/>Jullix configureren<text:bookmark-end text:name="__RefHeading___jullix_configureren_4"/><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23::38:45</meta:creation-date>
    <dc:creator>Generated</dc:creator>
    <dc:date>2025-06-17T23::38:45</dc:date>
    <dc:language>en-US</dc:language>
    <meta:editing-cycles>1</meta:editing-cycles>
    <meta:editing-duration>PT0S</meta:editing-duration>
    <dc:title>omvormer:sofar:string</dc:title>
  </office:meta>
</office:document-meta>
</file>