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sofar:sofarxxxxtl"/><text:bookmark-start text:name="__RefHeading___me3000_sp_omvormer_1"/><text:bookmark-start text:name="me3000_sp_omvormer"/>ME3000 SP omvormer<text:bookmark-end text:name="__RefHeading___me3000_sp_omvormer_1"/><text:bookmark-end text:name="me3000_s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0" text:anchor-type="as-char" draw:z-index="0" svg:width="15.875cm" svg:height="15.875cm"><draw:image xlink:href="/app/www/public/data/media/omvormer/sofar/me3000sp_display.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Enter Setting'</text:span> met 'OK' ga je naar het volgende.</text:p>
        </text:list-item>
        <text:list-item>
          <text:p text:style-name="Numbering_20_1_Content"> ga je met de pijltjes <text:span text:style-name="Strong_20_Emphasis">↑ ↓</text:span> naar <text:span text:style-name="Strong_20_Emphasis">'12.Work Mode Set'</text:span> met 'OK' open je deze instelling.</text:p>
        </text:list-item>
        <text:list-item>
          <text:p text:style-name="Numbering_20_1_Content_Last"> In Work Mode Set ga je met de pijltjes <text:span text:style-name="Strong_20_Emphasis">↑ ↓</text:span> naar <text:span text:style-name="Strong_20_Emphasis">'4.Set 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3000 SP via modbus/RS485 van de omvormer. Je vindt de RS485 aansluiting terug op de ME3000 SP onder de beschermkap. De GND aansluiting vind je in de 9P Sub-D voor de WiFi/GPRS/Ethernet module.<text:line-break/>
<draw:frame draw:style-name="media" draw:name="1" text:anchor-type="as-char" draw:z-index="1" svg:width="10.583333333333cm" svg:height="10.583333333333cm"><draw:image xlink:href="/app/www/public/data/media/omvormer/sofar/me3000sp_485.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ME3000 SP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2" text:anchor-type="as-char" draw:z-index="2" svg:width="21.166666666667cm" style:rel-width="100%" svg:height="21.166666666667cm" style:rel-height="scale"><draw:image xlink:href="/app/www/public/data/media/omvormer/sofar/sofar-rs485.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ME3000SP via de SUB-D stekker. De GND hoef je dan niet meer aan te sluiten die komt dan via de USB-C poort.<text:line-break/> <draw:frame draw:style-name="media" draw:name="3" text:anchor-type="as-char" draw:z-index="3" svg:width="21.166666666667cm" style:rel-width="100%" svg:height="21.166666666667cm" style:rel-height="scale"><draw:image xlink:href="/app/www/public/data/media/omvormer/sofar/sofar-rs485-usb.png" xlink:type="simple" xlink:show="embed" xlink:actuate="onLoad"/></draw:frame><text:line-break/>
<draw:frame draw:style-name="media" draw:name="4" text:anchor-type="as-char" draw:z-index="4" svg:width="5.2916666666667cm" style:rel-width="100%" svg:height="5.2916666666667cm" style:rel-height="scale"><draw:image xlink:href="/app/www/public/data/media/omvormer/sofar/afbeelding3.jpg" xlink:type="simple" xlink:show="embed" xlink:actuate="onLoad"/></draw:frame><text:line-break/>
Kabel RS232 naar USB-C (EL0210)</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2::43:14</meta:creation-date>
    <dc:creator>Generated</dc:creator>
    <dc:date>2025-06-18T02::43:14</dc:date>
    <dc:language>en-US</dc:language>
    <meta:editing-cycles>1</meta:editing-cycles>
    <meta:editing-duration>PT0S</meta:editing-duration>
    <dc:title>omvormer:sofar:sofarxxxxtl</dc:title>
  </office:meta>
</office:document-meta>
</file>