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mvormer:sofar:mexxktl-3ph"/><text:bookmark-start text:name="__RefHeading___mexxktl-3ph_omvormer_1"/><text:bookmark-start text:name="mexxktl-3ph_omvormer"/>MEXXKTL-3PH omvormer<text:bookmark-end text:name="__RefHeading___mexxktl-3ph_omvormer_1"/><text:bookmark-end text:name="mexxktl-3ph_omvormer"/></text:h>
      <text:p text:style-name="Text_20_body">Deze handleiding vervangt de handleiding van de omvormer NIET!<text:line-break/> Het is belangrijk dat je de richtlijnen en voorschriften van de omvormer handleiding volgt.</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Het is belangrijk dat de sofar omvormer in 'Passive Mode' ingesteld wordt in plaats van 'Self-Use-Mode'. De Jullix gaat immers de omvormer aansturen.<text:line-break/> <draw:frame draw:style-name="media" draw:name="0" text:anchor-type="as-char" draw:z-index="0" svg:width="15.875cm" svg:height="15.875cm"><draw:image xlink:href="/app/www/public/data/media/omvormer/sofar/mexxktl-3ph_display.png" xlink:type="simple" xlink:show="embed" xlink:actuate="onLoad"/></draw:frame><text:line-break/>
Je stelt de 'Passive mode' mode op de omvormer in via het display menu.<text:line-break/></text:p>
      <text:list text:style-name="Numbering_20_1" text:continue-numbering="false">
        <text:list-item>
          <text:p text:style-name="Numbering_20_1_Content_First"> Druk '<text:span text:style-name="Strong_20_Emphasis">Back</text:span>' knop tot je het hoofdmenu hebt.</text:p>
        </text:list-item>
        <text:list-item>
          <text:p text:style-name="Numbering_20_1_Content"> Kies je met de pijltjes <text:span text:style-name="Strong_20_Emphasis">↑ ↓</text:span> het item <text:span text:style-name="Strong_20_Emphasis">'1.Systeem instellingen'</text:span> met 'OK' ga je naar het volgende.</text:p>
        </text:list-item>
        <text:list-item>
          <text:p text:style-name="Numbering_20_1_Content"> ga je met de pijltjes <text:span text:style-name="Strong_20_Emphasis">↑ ↓</text:span> naar <text:span text:style-name="Strong_20_Emphasis">'4.Energieopslagmodus'</text:span> met 'OK' open je deze instelling.</text:p>
        </text:list-item>
        <text:list-item>
          <text:p text:style-name="Numbering_20_1_Content_Last"> In Work Mode Set ga je met de pijltjes <text:span text:style-name="Strong_20_Emphasis">↑ ↓</text:span> naar <text:span text:style-name="Strong_20_Emphasis">'4.Passieve modus'</text:span> met 'OK' zet je de omvormer in 'Passive mode'.</text:p>
        </text:list-item>
      </text:list>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MEXXKTL-3PH via modbus/RS485 van de omvormer. Je vindt de RS485 aansluiting terug op de MEXXKTL-3PH in de COM stekker.<text:line-break/> <draw:frame draw:style-name="media" draw:name="1" text:anchor-type="as-char" draw:z-index="1" svg:width="10.583333333333cm" svg:height="10.583333333333cm"><draw:image xlink:href="/app/www/public/data/media/omvormer/sofar/mexxktl-rph_com.png" xlink:type="simple" xlink:show="embed" xlink:actuate="onLoad"/></draw:frame></text:p>
      <text:p text:style-name="Text_20_body">Bij de Jullix gebruik je de beschikbare RS485 poort, op onderstaand schema zie je hoe de aansluitingen moeten gebeuren. In de COM stekker pen 1 → A,  pen 3   → B,   pen 12 → GND.</text:p>
      <text:h text:style-name="Heading_20_5" text:outline-level="5"><text:bookmark-start text:name="__RefHeading___modbus_4"/><text:bookmark-start text:name="modbus"/>ModBus<text:bookmark-end text:name="__RefHeading___modbus_4"/><text:bookmark-end text:name="modbus"/></text:h>
      <text:p text:style-name="Text_20_body">Wanneer de Jullix of de extender waarmee je de omvormer verbind gevoed wordt door de P1-poort dien je ook de GND van de RS485 te verbinden.<text:line-break/>
<draw:frame draw:style-name="media" draw:name="2" text:anchor-type="as-char" draw:z-index="2" svg:width="21.166666666667cm" style:rel-width="100%" svg:height="21.166666666667cm" style:rel-height="scale"><draw:image xlink:href="/app/www/public/data/media/omvormer/sofar/mexxktl-3ph_schema.png" xlink:type="simple" xlink:show="embed" xlink:actuate="onLoad"/></draw:frame></text:p>
      <text:h text:style-name="Heading_20_5" text:outline-level="5"><text:bookmark-start text:name="__RefHeading___usb-c_voeding_5"/><text:bookmark-start text:name="usb-c_voeding"/>USB-C voeding<text:bookmark-end text:name="__RefHeading___usb-c_voeding_5"/><text:bookmark-end text:name="usb-c_voeding"/></text:h>
      <text:p text:style-name="Text_20_body">Wanneer de Jullix of de extender waarmee je de omvormer verbindt NIET gevoed wordt door de P1-poort, gebruik je voeding van de USB-poort van de omvormer. Je kan dit met de speciale USB-Y-USB-C kabel.<text:line-break/><draw:frame draw:style-name="media" draw:name="3" text:anchor-type="as-char" draw:z-index="3" svg:width="10.583333333333cm" svg:height="10.583333333333cm"><draw:image xlink:href="/app/www/public/data/media/omvormer/sofar/hydxxktl-3ph_usb.png" xlink:type="simple" xlink:show="embed" xlink:actuate="onLoad"/></draw:frame><text:line-break/> <draw:frame draw:style-name="media" draw:name="4" text:anchor-type="as-char" draw:z-index="4" svg:width="5.2916666666667cm" style:rel-width="100%" svg:height="5.2916666666667cm" style:rel-height="scale"><draw:image xlink:href="/app/www/public/data/media/omvormer/sofar/afbeelding4.jpg" xlink:type="simple" xlink:show="embed" xlink:actuate="onLoad"/></draw:frame><text:line-break/> Y-kabel USB-A naar USB-C (EL0179)</text:p>
      <text:h text:style-name="Heading_20_2" text:outline-level="2"><text:bookmark-start text:name="__RefHeading___jullix_installeren_6"/><text:bookmark-start text:name="jullix_installeren"/>Jullix installeren<text:bookmark-end text:name="__RefHeading___jullix_installeren_6"/><text:bookmark-end text:name="jullix_installeren"/></text:h>
      <text:p text:style-name="Text_20_body">De Modbus-kabel is klaar gemaakt kan de Jullix geïnstalleerd en aangesloten worden.<text:line-break/> <text:span text:style-name="Strong_20_Emphasis"><text:a xlink:type="simple" xlink:href="https://wiki.jullix.be/doku.php?id=jullix:installatie" text:style-name="Internet_20_link" text:visited-style-name="Visited_20_Internet_20_Link">Naar Jullix installeren</text:a></text:span> <text:line-break/> Als de omvormer niet rechtstreeks verbonden kan worden met de Jullix, dan moet er bijkomende nog een Extender geïnstalleerd worden. Je sluit de Modbus kabel van de omvormer dan aan de extender aan.<text:line-break/> <text:span text:style-name="Strong_20_Emphasis"><text:a xlink:type="simple" xlink:href="https://wiki.jullix.be/doku.php?id=extender:installatie" text:style-name="Internet_20_link" text:visited-style-name="Visited_20_Internet_20_Link">Naar Extender installeren</text:a></text:span><text:line-break/></text:p>
      <text:h text:style-name="Heading_20_2" text:outline-level="2"><text:bookmark-start text:name="__RefHeading___jullix_configureren_7"/><text:bookmark-start text:name="jullix_configureren"/>Jullix configureren<text:bookmark-end text:name="__RefHeading___jullix_configureren_7"/><text:bookmark-end text:name="jullix_configureren"/></text:h>
      <text:p text:style-name="Text_20_body">Als de Jullix, de digitale meter, de omvormers en eventuele extenders zijn aangesloten kan de Jullix geconfigureerd worden.<text:line-break/> <text:span text:style-name="Strong_20_Emphasis"><text:a xlink:type="simple" xlink:href="https://wiki.jullix.be/doku.php?id=jullix:configuratie" text:style-name="Internet_20_link" text:visited-style-name="Visited_20_Internet_20_Link">Verder naar Jullix configureren</text:a></text:span></text:p>
      <text:p text:style-name="Text_20_body"><text:a xlink:type="simple" xlink:href="https://wiki.jullix.be/doku.php?id=omvormer:sofar" text:style-name="Internet_20_link" text:visited-style-name="Visited_20_Internet_20_Link">Terug naar SOFAR omvormer ondersteun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1::22:05</meta:creation-date>
    <dc:creator>Generated</dc:creator>
    <dc:date>2025-12-14T01::22:05</dc:date>
    <dc:language>en-US</dc:language>
    <meta:editing-cycles>1</meta:editing-cycles>
    <meta:editing-duration>PT0S</meta:editing-duration>
    <dc:title>omvormer:sofar:mexxktl-3ph</dc:title>
  </office:meta>
</office:document-meta>
</file>