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vormer:sofar:mexxktl-3ph"/><text:bookmark-start text:name="__RefHeading___mexxktl-3ph_omvormer_1"/><text:bookmark-start text:name="mexxktl-3ph_omvormer"/>MEXXKTL-3PH omvormer<text:bookmark-end text:name="__RefHeading___mexxktl-3ph_omvormer_1"/><text:bookmark-end text:name="mexxktl-3ph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sofar omvormer in 'Passive Mode' ingesteld wordt in plaats van 'Self-Use-Mode'. De Jullix gaat immers de omvormer aansturen.<text:line-break/> <draw:frame draw:style-name="media" draw:name="0" text:anchor-type="as-char" draw:z-index="0" svg:width="15.875cm" svg:height="15.875cm"><draw:image xlink:href="/app/www/public/data/media/omvormer/sofar/mexxktl-3ph_display.png" xlink:type="simple" xlink:show="embed" xlink:actuate="onLoad"/></draw:frame> Je stelt de 'Passive mode' mode op de omvormer in de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4.Passieve modus'</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MEXXKTL-3PH via modbus/RS485 van de omvormer. Je vindt de RS485 aansluiting terug op de MEXXKTL-3PH in de COM stekker.<text:line-break/> <draw:frame draw:style-name="media" draw:name="1" text:anchor-type="as-char" draw:z-index="1" svg:width="10.583333333333cm" svg:height="10.583333333333cm"><draw:image xlink:href="/app/www/public/data/media/omvormer/sofar/mexxktl-rph_com.png" xlink:type="simple" xlink:show="embed" xlink:actuate="onLoad"/></draw:frame></text:p>
      <text:p text:style-name="Text_20_body">Bij de Jullix gebruik je de beschikbare RS485 poort, op onderstaand schema zie je hoe de aansluitingen moeten gebeuren. Signaal TX+ → A,  TX-   → B,   De GND voor de modbus verbinding wordt aangesloten op pen 5 van de 9 polige Sub-D connector op de ME3000 SP → G.</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Wanneer de Jullix of de extender waarmee je de omvormer verbind gevoed wordt door de P1-poort dien je ook de GND van de RS485 te verbinden.<text:line-break/><draw:frame draw:style-name="media" draw:name="2" text:anchor-type="as-char" draw:z-index="2" svg:width="21.166666666667cm" style:rel-width="100%" svg:height="21.166666666667cm" style:rel-height="scale"><draw:image xlink:href="/app/www/public/data/media/omvormer/sofar/sofar-rs485.png" xlink:type="simple" xlink:show="embed" xlink:actuate="onLoad"/></draw:frame><text:line-break/></text:p>
      <text:h text:style-name="Heading_20_5" text:outline-level="5"><text:bookmark-start text:name="__RefHeading___modbus_met_gnd_via_usb-c_voeding_5"/><text:bookmark-start text:name="modbus_met_gnd_via_usb-c_voeding"/>ModBus met GND via USB-C (voeding)<text:bookmark-end text:name="__RefHeading___modbus_met_gnd_via_usb-c_voeding_5"/><text:bookmark-end text:name="modbus_met_gnd_via_usb-c_voeding"/></text:h>
      <text:p text:style-name="Text_20_body">Wanneer de Jullix of de extender waarmee je de omvormer verbind  NIET gevoed wordt door de P1-poort, gebruik je de voeding van de ME3000SP via de SUB-D stekker. De GND hoef je dan niet meer aan te sluiten die komt dan via de USB-C poort.<text:line-break/> <draw:frame draw:style-name="media" draw:name="3" text:anchor-type="as-char" draw:z-index="3" svg:width="21.166666666667cm" style:rel-width="100%" svg:height="21.166666666667cm" style:rel-height="scale"><draw:image xlink:href="/app/www/public/data/media/omvormer/sofar/sofar-rs485-usb.png" xlink:type="simple" xlink:show="embed" xlink:actuate="onLoad"/></draw:frame><text:line-break/> <draw:frame draw:style-name="media" draw:name="4" text:anchor-type="as-char" draw:z-index="4" svg:width="5.2916666666667cm" style:rel-width="100%" svg:height="5.2916666666667cm" style:rel-height="scale"><draw:image xlink:href="/app/www/public/data/media/omvormer/sofar/afbeelding3.jpg" xlink:type="simple" xlink:show="embed" xlink:actuate="onLoad"/></draw:frame><text:line-break/> Kabel RS232 naar USB-C (EL0210)</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omvorm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0::34:58</meta:creation-date>
    <dc:creator>Generated</dc:creator>
    <dc:date>2025-06-18T00::34:58</dc:date>
    <dc:language>en-US</dc:language>
    <meta:editing-cycles>1</meta:editing-cycles>
    <meta:editing-duration>PT0S</meta:editing-duration>
    <dc:title>omvormer:sofar:mexxktl-3ph</dc:title>
  </office:meta>
</office:document-meta>
</file>