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sofar:me3000sp"/><text:bookmark-start text:name="__RefHeading___me3000_sp_omvormer_1"/><text:bookmark-start text:name="me3000_sp_omvormer"/>ME3000 SP omvormer<text:bookmark-end text:name="__RefHeading___me3000_sp_omvormer_1"/><text:bookmark-end text:name="me3000_sp_omvormer"/></text:h>
      <text:p text:style-name="Text_20_body">Deze handleiding vervangt de handleiding van de omvormer NIET!<text:line-break/> Het is belangrijk dat je de richtlijnen en voorschriften van de omvormer handleiding volgt.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Het is belangrijk dat de sofar omvormer in 'Passive Mode' ingesteld wordt in plaats van 'Self-Use-Mode'. De Jullix gaat immers de omvormer aansturen.<text:line-break/> <draw:frame draw:style-name="media" draw:name="0" text:anchor-type="as-char" draw:z-index="0" svg:width="15.875cm" svg:height="15.875cm"><draw:image xlink:href="/app/www/public/data/media/omvormer/sofar/me3000sp_display.png" xlink:type="simple" xlink:show="embed" xlink:actuate="onLoad"/></draw:frame> Je stelt de 'Passive mode' mode op de omvormer in de via het display menu.<text:line-break/></text:p>
      <text:list text:style-name="Numbering_20_1" text:continue-numbering="false">
        <text:list-item>
          <text:p text:style-name="Numbering_20_1_Content_First"> Druk '<text:span text:style-name="Strong_20_Emphasis">Back</text:span>' knop tot je het hoofdmenu hebt.</text:p>
        </text:list-item>
        <text:list-item>
          <text:p text:style-name="Numbering_20_1_Content"> Kies je met de pijltjes <text:span text:style-name="Strong_20_Emphasis">↑ ↓</text:span> het item <text:span text:style-name="Strong_20_Emphasis">'1.Enter Setting'</text:span> met 'OK' ga je naar het volgende.</text:p>
        </text:list-item>
        <text:list-item>
          <text:p text:style-name="Numbering_20_1_Content"> ga je met de pijltjes <text:span text:style-name="Strong_20_Emphasis">↑ ↓</text:span> naar <text:span text:style-name="Strong_20_Emphasis">'12.Work Mode Set'</text:span> met 'OK' open je deze instelling.</text:p>
        </text:list-item>
        <text:list-item>
          <text:p text:style-name="Numbering_20_1_Content_Last"> In Work Mode Set ga je met de pijltjes <text:span text:style-name="Strong_20_Emphasis">↑ ↓</text:span> naar <text:span text:style-name="Strong_20_Emphasis">'4.Set Passive Mode'</text:span> met 'OK' zet je de omvormer in 'Passive mode'.</text:p>
        </text:list-item>
      </text:list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ME3000 SP via modbus/RS485 van de omvormer. Je vindt de RS485 aansluiting terug op de ME3000 SP onder de beschermkap. De GND aansluiting vind je in de 9P Sub-D voor de WiFi/GPRS/Ethernet module.<text:line-break/>
<draw:frame draw:style-name="media" draw:name="1" text:anchor-type="as-char" draw:z-index="1" svg:width="10.583333333333cm" svg:height="10.583333333333cm"><draw:image xlink:href="/app/www/public/data/media/omvormer/sofar/me3000sp_485.png" xlink:type="simple" xlink:show="embed" xlink:actuate="onLoad"/></draw:frame></text:p>
      <text:p text:style-name="Text_20_body">Bij de Jullix gebruik je de beschikbare RS485 poort, op onderstaand schema zie je hoe de aansluitingen moeten gebeuren. Signaal TX+ → A,  TX-   → B,   De GND voor de modbus verbinding wordt aangesloten op pen 5 van de 9 polige Sub-D connector op de ME3000 SP → G.</text:p>
      <text:h text:style-name="Heading_20_5" text:outline-level="5"><text:bookmark-start text:name="__RefHeading___modbus_met_gnd_4"/><text:bookmark-start text:name="modbus_met_gnd"/>ModBus met GND<text:bookmark-end text:name="__RefHeading___modbus_met_gnd_4"/><text:bookmark-end text:name="modbus_met_gnd"/></text:h>
      <text:p text:style-name="Text_20_body">Wanneer de Jullix of de extender waarmee je de omvormer verbind gevoed wordt door de P1-poort dien je ook de GND van de RS485 te verbinden.<text:line-break/><draw:frame draw:style-name="media" draw:name="2" text:anchor-type="as-char" draw:z-index="2" svg:width="21.166666666667cm" style:rel-width="100%" svg:height="21.166666666667cm" style:rel-height="scale"><draw:image xlink:href="/app/www/public/data/media/omvormer/sofar/sofar-rs485.png" xlink:type="simple" xlink:show="embed" xlink:actuate="onLoad"/></draw:frame></text:p>
      <text:h text:style-name="Heading_20_5" text:outline-level="5"><text:bookmark-start text:name="__RefHeading___modbus_met_gnd_via_usb-c_voeding_5"/><text:bookmark-start text:name="modbus_met_gnd_via_usb-c_voeding"/>ModBus met GND via USB-C (voeding)<text:bookmark-end text:name="__RefHeading___modbus_met_gnd_via_usb-c_voeding_5"/><text:bookmark-end text:name="modbus_met_gnd_via_usb-c_voeding"/></text:h>
      <text:p text:style-name="Text_20_body">Wanneer de Jullix of de extender waarmee je de omvormer verbind  NIET gevoed wordt door de P1-poort, gebruik je de voeding van de ME3000SP via de SUB-D stekker. De GND hoef je dan niet meer aan te sluiten die komt dan via de USB-C poort.<text:line-break/> <draw:frame draw:style-name="media" draw:name="3" text:anchor-type="as-char" draw:z-index="3" svg:width="21.166666666667cm" style:rel-width="100%" svg:height="21.166666666667cm" style:rel-height="scale"><draw:image xlink:href="/app/www/public/data/media/omvormer/sofar/sofar-rs485-usb.png" xlink:type="simple" xlink:show="embed" xlink:actuate="onLoad"/></draw:frame></text:p>
      <text:h text:style-name="Heading_20_2" text:outline-level="2"><text:bookmark-start text:name="__RefHeading___configuratie_jullix_6"/><text:bookmark-start text:name="configuratie_jullix"/>Configuratie Jullix<text:bookmark-end text:name="__RefHeading___configuratie_jullix_6"/><text:bookmark-end text:name="configuratie_jullix"/></text:h>
      <text:p text:style-name="Text_20_body"><text:a xlink:type="simple" xlink:href="https://wiki.jullix.be/doku.php?id=installer:sofar" text:style-name="Internet_20_link" text:visited-style-name="Visited_20_Internet_20_Link">Terug naar SOFAR omvormer ondersteun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25:38</meta:creation-date>
    <dc:creator>Generated</dc:creator>
    <dc:date>2025-06-18T00::25:38</dc:date>
    <dc:language>en-US</dc:language>
    <meta:editing-cycles>1</meta:editing-cycles>
    <meta:editing-duration>PT0S</meta:editing-duration>
    <dc:title>omvormer:sofar:me3000sp</dc:title>
  </office:meta>
</office:document-meta>
</file>