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vormer:sofar:hydxes"/><text:bookmark-start text:name="__RefHeading___sofar_hyd_xxxxk-es_omvormer_1"/><text:bookmark-start text:name="sofar_hyd_xxxxk-es_omvormer"/>Sofar HYD xxxxK-ES omvormer<text:bookmark-end text:name="__RefHeading___sofar_hyd_xxxxk-es_omvormer_1"/><text:bookmark-end text:name="sofar_hyd_xxxxk-es_omvormer"/></text:h>
      <text:h text:style-name="Heading_20_2" text:outline-level="2"><text:bookmark-start text:name="__RefHeading___configuratie_omvormer_2"/><text:bookmark-start text:name="configuratie_omvormer"/>Configuratie omvormer<text:bookmark-end text:name="__RefHeading___configuratie_omvormer_2"/><text:bookmark-end text:name="configuratie_omvormer"/></text:h>
      <text:h text:style-name="Heading_20_2" text:outline-level="2"><text:bookmark-start text:name="__RefHeading___aansluiting_3"/><text:bookmark-start text:name="aansluiting"/>Aansluiting<text:bookmark-end text:name="__RefHeading___aansluiting_3"/><text:bookmark-end text:name="aansluiting"/></text:h>
      <text:h text:style-name="Heading_20_3" text:outline-level="3"><text:bookmark-start text:name="__RefHeading___verbinding_jullix_4"/><text:bookmark-start text:name="verbinding_jullix"/>Verbinding Jullix<text:bookmark-end text:name="__RefHeading___verbinding_jullix_4"/><text:bookmark-end text:name="verbinding_jullix"/></text:h>
      <text:p text:style-name="Text_20_body">De Jullix wordt verbonden met de ME3000 SP via modbus/RS485 van de omvormer. Je vindt de RS485 aansluiting terug op de ME3000 SP onder de beschermkap. De GND aansluiting vind je in de 9P Sub-D voor de WiFi/GPRS/Ethernet module.<draw:frame draw:style-name="mediacenter" draw:name="0" text:anchor-type="paragraph" draw:z-index="0" svg:width="10.583333333333cm" svg:height="10.583333333333cm"><draw:image xlink:href="/app/www/public/data/media/omvormer/sofar/me3000sp_485.png" xlink:type="simple" xlink:show="embed" xlink:actuate="onLoad"/></draw:frame></text:p>
      <text:p text:style-name="Text_20_body">Bij de Jullix gebruik je de beschikbare RS485 poort, op onderstaand schema zie je hoe de aansluitingen moeten gebeuren. Signaal TX+ → A,  TX-   → B,   De GND voor de modbus verbinding wordt aangesloten op pen 5 van de 9 polige Sub-D connector op de ME3000 SP → G.</text:p>
      <text:p text:style-name="Text_20_body"><draw:frame draw:style-name="mediacenter" draw:name="1" text:anchor-type="paragraph" draw:z-index="1" svg:width="10.583333333333cm" svg:height="10.583333333333cm"><draw:image xlink:href="/app/www/public/data/media/omvormer/sofar/me3000sp_schema.png" xlink:type="simple" xlink:show="embed" xlink:actuate="onLoad"/></draw:frame></text:p>
      <text:p text:style-name="Text_20_body"><draw:frame draw:style-name="media" draw:name="2" text:anchor-type="as-char" draw:z-index="2" svg:width="10.583333333333cm" svg:height="10.583333333333cm"><draw:image xlink:href="/app/www/public/data/media/omvormer/sofar/jullix_aansluiting.png" xlink:type="simple" xlink:show="embed" xlink:actuate="onLoad"/></draw:frame></text:p>
      <text:h text:style-name="Heading_20_2" text:outline-level="2"><text:bookmark-start text:name="__RefHeading___configuratie_jullix_5"/><text:bookmark-start text:name="configuratie_jullix"/>Configuratie Jullix<text:bookmark-end text:name="__RefHeading___configuratie_jullix_5"/><text:bookmark-end text:name="configuratie_jullix"/></text:h>
      <text:p text:style-name="Text_20_body"><text:a xlink:type="simple" xlink:href="https://wiki.jullix.be/doku.php?id=installer:sofar" text:style-name="Internet_20_link" text:visited-style-name="Visited_20_Internet_20_Link">Terug naar SOFAR omvormer ondersteuni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3::08:41</meta:creation-date>
    <dc:creator>Generated</dc:creator>
    <dc:date>2025-12-14T03::08:41</dc:date>
    <dc:language>en-US</dc:language>
    <meta:editing-cycles>1</meta:editing-cycles>
    <meta:editing-duration>PT0S</meta:editing-duration>
    <dc:title>omvormer:sofar:hydxes</dc:title>
  </office:meta>
</office:document-meta>
</file>