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sofar:hydxep"/><text:bookmark-start text:name="__RefHeading___hyd_xxxx-ep_omvormer_1"/><text:bookmark-start text:name="hyd_xxxx-ep_omvormer"/>HYD XXXX-EP omvormer<text:bookmark-end text:name="__RefHeading___hyd_xxxx-ep_omvormer_1"/><text:bookmark-end text:name="hyd_xxxx-e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0" text:anchor-type="as-char" draw:z-index="0" svg:width="15.875cm" svg:height="15.875cm"><draw:image xlink:href="/app/www/public/data/media/omvormer/sofar/mexxktl-3ph_display.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KTL-3PH via modbus/RS485 van de omvormer. Je vindt de RS485 aansluiting terug op de HYDXXKTL-3PH in de COM stekker.<text:line-break/> <draw:frame draw:style-name="media" draw:name="1" text:anchor-type="as-char" draw:z-index="1" svg:width="7.9375cm" style:rel-width="100%" svg:height="7.9375cm" style:rel-height="scale"><draw:image xlink:href="/app/www/public/data/media/omvormer/sofar/hydxxxxep_com.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2" text:anchor-type="as-char" draw:z-index="2" svg:width="21.166666666667cm" style:rel-width="100%" svg:height="21.166666666667cm" style:rel-height="scale"><draw:image xlink:href="/app/www/public/data/media/omvormer/sofar/hydxxktl-3ph_schema.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3" text:anchor-type="as-char" draw:z-index="3" svg:width="10.583333333333cm" svg:height="10.583333333333cm"><draw:image xlink:href="/app/www/public/data/media/omvormer/sofar/hydxxktl-3ph_usb.png" xlink:type="simple" xlink:show="embed" xlink:actuate="onLoad"/></draw:frame><text:line-break/> <draw:frame draw:style-name="media" draw:name="4" text:anchor-type="as-char" draw:z-index="4" svg:width="5.2916666666667cm" style:rel-width="100%" svg:height="5.2916666666667cm" style:rel-height="scale"><draw:image xlink:href="/app/www/public/data/media/omvormer/sofar/afbeelding4.jpg" xlink:type="simple" xlink:show="embed" xlink:actuate="onLoad"/></draw:frame><text:line-break/> Y-kabel USB-A naar USB-C (EL0179)</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6:40</meta:creation-date>
    <dc:creator>Generated</dc:creator>
    <dc:date>2025-12-14T03::06:40</dc:date>
    <dc:language>en-US</dc:language>
    <meta:editing-cycles>1</meta:editing-cycles>
    <meta:editing-duration>PT0S</meta:editing-duration>
    <dc:title>omvormer:sofar:hydxep</dc:title>
  </office:meta>
</office:document-meta>
</file>