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vormer:huawei:sun2000l1"/><text:bookmark-start text:name="__RefHeading___sun2000-xktl_l1_omvormer_1"/><text:bookmark-start text:name="sun2000-xktl_l1_omvormer"/>SUN2000-xKTL L1 omvormer<text:bookmark-end text:name="__RefHeading___sun2000-xktl_l1_omvormer_1"/><text:bookmark-end text:name="sun2000-xktl_l1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losgekoppeld is van de omvormer voordat je de configuratie van de HUAWEI start. De energiemeter moet ook uitgeschakeld worden in de omvormer via de app <text:span text:style-name="Strong_20_Emphasis">Fusion Solar</text:span> van HUAWEI. De Jullix gaat immers de omvormer aansturen.<text:line-break/> <draw:frame draw:style-name="mediaright" draw:name="  Legend" text:anchor-type="paragraph" draw:z-index="0" svg:width="5.2916666666667cm" style:rel-width="100%"><draw:text-box><text:p text:style-name="legendcenter"><draw:frame draw:style-name="mediaright" draw:name=" " text:anchor-type="paragraph" draw:z-index="0" svg:width="5.2916666666667cm" style:rel-width="100%" svg:height="5.2916666666667cm" style:rel-height="scale"><draw:image xlink:href="/app/www/public/data/media/omvormer/huawei/huawei_fusionsolar.png" xlink:type="simple" xlink:show="embed" xlink:actuate="onLoad"/></draw:frame> </text:p></draw:text-box></draw:frame> Open de FusionSolar app van HUAWEI zonder met het internet verbonden te zijn ( Wifi niet verbonden, 4G uit)<text:line-break/></text:p>
      <text:list text:style-name="Numbering_20_1" text:continue-numbering="false">
        <text:list-item>
          <text:p text:style-name="Numbering_20_1_Content_First"> Druk op de puntjes in de rechter bovenhoek.</text:p>
        </text:list-item>
        <text:list-item>
          <text:p text:style-name="Numbering_20_1_Content"> Druk op “Inbedrijfname van apparaat” (Device commissioning)</text:p>
        </text:list-item>
        <text:list-item>
          <text:p text:style-name="Numbering_20_1_Content"> Op het volgende scherm scan je de QR code op de zijkant van de omvormer, als dit lukt kan je verder bij 6</text:p>
        </text:list-item>
        <text:list-item>
          <text:p text:style-name="Numbering_20_1_Content"> Wanneer het inloggen mislukt is het wachtwoord gewijzigd. Druk dan op “handmatige verbinding &gt; “WLAN” &gt; “instellen van …” en verbind met het netwerk met de SSID dat op de zijkant van de omvormer geschreven staat en het wachtwoord van de omvormer (klant)</text:p>
        </text:list-item>
        <text:list-item>
          <text:p text:style-name="Numbering_20_1_Content"> login als installateur met het wachtwoord gegeven door de klant. Het standaard wachtwoord is “Changeme”, als het wachtwoord niet gekend is raadpleeg dan de HUAWEI handleiding om het wachtwoord te resetten.</text:p>
        </text:list-item>
        <text:list-item>
          <text:p text:style-name="Numbering_20_1_Content"> Om de omvormer terug naar fabrieksinstellingen te zetten kiezen je 'Onderhoud' (Maintenance) in het menu.</text:p>
        </text:list-item>
        <text:list-item>
          <text:p text:style-name="Numbering_20_1_Content"> In het volgende scherm kies je 'herstel instellingen' (restore default)</text:p>
        </text:list-item>
        <text:list-item>
          <text:p text:style-name="Numbering_20_1_Content"> geef het wachtwoord in en klik op ok…</text:p>
        </text:list-item>
        <text:list-item>
          <text:p text:style-name="Numbering_20_1_Content"> Daarna dien je de wizard te doorlopen: kies “Quick Settings”</text:p>
        </text:list-item>
        <text:list-item>
          <text:p text:style-name="Numbering_20_1_Content"> volg de wizard. Alle aangesloten componenten zouden automatisch gedetecteerd moeten worden. Bij Energiemeter moet je <text:span text:style-name="Strong_20_Emphasis">Geen</text:span> instellen.</text:p>
        </text:list-item>
        <text:list-item>
          <text:p text:style-name="Numbering_20_1_Content"> Om de omvormer daarna terug naar fabrieksinstellingen te zetten kiezen je 'Onderhoud' (Maintenance) in het menu.</text:p>
        </text:list-item>
        <text:list-item>
          <text:p text:style-name="Numbering_20_1_Content_Last"> In het volgende scherm kies je 'herstel instellingen' (restore default)<text:line-break/></text:p>
        </text:list-item>
      </text:list>
      <text:p text:style-name="Text_20_body"><draw:frame draw:style-name="media" draw:name="1" text:anchor-type="as-char" draw:z-index="1" svg:width="21.166666666667cm" style:rel-width="100%" svg:height="21.166666666667cm" style:rel-height="scale"><draw:image xlink:href="/app/www/public/data/media/omvormer/huawei/huawei_scan_menu.png" xlink:type="simple" xlink:show="embed" xlink:actuate="onLoad"/></draw:frame></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UN2000-xKTL-L1 via modbus/RS485 van de omvormer. Je vindt de RS485 aansluiting terug op de SUN2000-xKTL-L1 in de COM poort.<text:line-break/> <draw:frame draw:style-name="media" draw:name="2" text:anchor-type="as-char" draw:z-index="2" svg:width="15.875cm" svg:height="15.875cm"><draw:image xlink:href="/app/www/public/data/media/omvormer/huawei/sun2000-l1.png" xlink:type="simple" xlink:show="embed" xlink:actuate="onLoad"/></draw:frame></text:p>
      <text:p text:style-name="Text_20_body"><text:span text:style-name="Strong_20_Emphasis">LETOP! De smartdongel van Huawei dient verwijdert te worden! De energiemeter mag ook niet verbonden zijn.</text:span></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Bij de Jullix gebruik je de beschikbare RS485 poort, op onderstaand schema zie je hoe de aansluitingen moeten gebeuren. Signaal 485A1 (pen 2) → A,  485B1 (pen 1)   → B,   GND (pen 5) → G.<text:line-break/>
 <draw:frame draw:style-name="media" draw:name="3" text:anchor-type="as-char" draw:z-index="3" svg:width="15.875cm" svg:height="15.875cm"><draw:image xlink:href="/app/www/public/data/media/omvormer/huawei/sun2000-l1-schema.png" xlink:type="simple" xlink:show="embed" xlink:actuate="onLoad"/></draw:frame><text:line-break/></text:p>
      <text:h text:style-name="Heading_20_5" text:outline-level="5"><text:bookmark-start text:name="__RefHeading___jullix_voeding_5"/><text:bookmark-start text:name="jullix_voeding"/>Jullix voeding<text:bookmark-end text:name="__RefHeading___jullix_voeding_5"/><text:bookmark-end text:name="jullix_voeding"/></text:h>
      <text:p text:style-name="Text_20_body">Als de Jullix of Extender niet via de P1 poort wordt gevoed dien je nog een USB voeding te gebruiken.<text:line-break/>
<draw:frame draw:style-name="media" draw:name="4" text:anchor-type="as-char" draw:z-index="4" svg:width="5.2916666666667cm" style:rel-width="100%" svg:height="5.2916666666667cm" style:rel-height="scale"><draw:image xlink:href="/app/www/public/data/media/omvormer/voeding_5v.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huawei" text:style-name="Internet_20_link" text:visited-style-name="Visited_20_Internet_20_Link">Terug naar HUAWEI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9T03::44:58</meta:creation-date>
    <dc:creator>Generated</dc:creator>
    <dc:date>2025-06-19T03::44:58</dc:date>
    <dc:language>en-US</dc:language>
    <meta:editing-cycles>1</meta:editing-cycles>
    <meta:editing-duration>PT0S</meta:editing-duration>
    <dc:title>omvormer:huawei:sun2000l1</dc:title>
  </office:meta>
</office:document-meta>
</file>