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huawei:sun2000l1"/><text:bookmark-start text:name="__RefHeading___sun2000-xktl_l1_omvormer_1"/><text:bookmark-start text:name="sun2000-xktl_l1_omvormer"/>SUN2000-xKTL L1 omvormer<text:bookmark-end text:name="__RefHeading___sun2000-xktl_l1_omvormer_1"/><text:bookmark-end text:name="sun2000-xktl_l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0" svg:width="5.2916666666667cm" style:rel-width="100%" svg:height="5.2916666666667cm" style:rel-height="scale"><draw:image xlink:href="/app/www/public/data/media/omvormer/huawei/huawei_fusionsolar.png" xlink:type="simple" xlink:show="embed" xlink:actuate="onLoad"/></draw:frame> </text:p></draw:text-box></draw:frame> Open de FusionSolar app van HUAWEI zonder met het internet verbonden te zijn (wifi en 4G uit)<text:line-break/></text:p>
      <text:list text:style-name="Numbering_20_1" text:continue-numbering="false">
        <text:list-item>
          <text:p text:style-name="Numbering_20_1_Content_First"> Druk op de 3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text:p>
        </text:list-item>
        <text:list-item>
          <text:p text:style-name="Numbering_20_1_Content"> kies “Quick Settings”</text:p>
        </text:list-item>
        <text:list-item>
          <text:p text:style-name="Numbering_20_1_Content_Last"> volg de wizard. Alle aangesloten componeten zouden automatisch gedetecteerd moeten worden. Bij Energiemeter moet je <text:span text:style-name="Strong_20_Emphasis">Geen</text:span> instellen.  </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KTL-L1 via modbus/RS485 van de omvormer. Je vindt de RS485 aansluiting terug op de SUN2000-xKTL-L1 in de COM poort.<text:line-break/> <draw:frame draw:style-name="media" draw:name="1" text:anchor-type="as-char" draw:z-index="1" svg:width="15.875cm" svg:height="15.875cm"><draw:image xlink:href="/app/www/public/data/media/omvormer/huawei/sun2000-l1.png" xlink:type="simple" xlink:show="embed" xlink:actuate="onLoad"/></draw:frame></text:p>
      <text:p text:style-name="Text_20_body">Bij de Jullix gebruik je de beschikbare RS485 poort, op onderstaand schema zie je hoe de aansluitingen moeten gebeuren. Signaal 485A1 (pen 2) → A,  485B1 (pen 1)   → B,   GND (pen 5)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2" text:anchor-type="as-char" draw:z-index="2" svg:width="15.875cm" svg:height="15.875cm"><draw:image xlink:href="/app/www/public/data/media/omvormer/huawei/sun2000-l1-schema.png" xlink:type="simple" xlink:show="embed" xlink:actuate="onLoad"/></draw:frame><text:line-break/></text:p>
      <text:h text:style-name="Heading_20_2" text:outline-level="2"><text:bookmark-start text:name="__RefHeading___jullix_installeren_5"/><text:bookmark-start text:name="jullix_installeren"/>Jullix installeren<text:bookmark-end text:name="__RefHeading___jullix_installeren_5"/><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6"/><text:bookmark-start text:name="jullix_configureren"/>Jullix configureren<text:bookmark-end text:name="__RefHeading___jullix_configureren_6"/><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2:28</meta:creation-date>
    <dc:creator>Generated</dc:creator>
    <dc:date>2025-12-14T01::22:28</dc:date>
    <dc:language>en-US</dc:language>
    <meta:editing-cycles>1</meta:editing-cycles>
    <meta:editing-duration>PT0S</meta:editing-duration>
    <dc:title>omvormer:huawei:sun2000l1</dc:title>
  </office:meta>
</office:document-meta>
</file>