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4255e153d43190d5a287854232bd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1.166666666667cm" style:rel-width="100%" svg:height="39.588376560999cm" style:rel-height="scale"><draw:image xlink:href="Pictures/a34255e153d43190d5a287854232bdd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0T15::16:25</meta:creation-date>
    <dc:creator>Generated</dc:creator>
    <dc:date>2025-04-20T15::16:25</dc:date>
    <dc:language>en-US</dc:language>
    <meta:editing-cycles>1</meta:editing-cycles>
    <meta:editing-duration>PT0S</meta:editing-duration>
    <dc:title>omvormer:extendersbepalen</dc:title>
  </office:meta>
</office:document-meta>
</file>