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o:installatie"/><text:bookmark-start text:name="__RefHeading___installatie_1"/><text:bookmark-start text:name="installatie"/>Installatie<text:bookmark-end text:name="__RefHeading___installatie_1"/><text:bookmark-end text:name="installatie"/></text:h>
      <text:p text:style-name="Text_20_body">De Nuo is een slimme stekker en werkt samen met het Jullix energiebeheer systeem, zonder Jullix werkt de Nuo niet. De Nuo wordt draadloos geconnecteerd met de <text:a xlink:type="simple" xlink:href="https://wiki.jullix.be/doku.php?id=jullix:jullix" text:style-name="Internet_20_link" text:visited-style-name="Visited_20_Internet_20_Link">Jullix</text:a>. De Nuo zelf wordt in het een stopcontact met aarding gestopt. Het apparaat dat je wil monitoren of slim wil aansturen stop je op zijn beurt in de Nuo. Je hebt geen gereedschap nodig om te installeren.
De gegevens om de Nuo te configureren vind je op een stikker op de nuo. Je noteerd deze gegevens best alovrens je de Nuo in het stopcontact steekt. Van zodra je de Nuo in een stopcontact steekt zal de Nuo opstarten. Aan de Wifi LED zie je de toestand van de N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03:26</meta:creation-date>
    <dc:creator>Generated</dc:creator>
    <dc:date>2025-04-20T04::03:26</dc:date>
    <dc:language>en-US</dc:language>
    <meta:editing-cycles>1</meta:editing-cycles>
    <meta:editing-duration>PT0S</meta:editing-duration>
    <dc:title>nuo:installatie</dc:title>
  </office:meta>
</office:document-meta>
</file>