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jullix.be/doku.php?id=nl:jullixems" text:style-name="Internet_20_link" text:visited-style-name="Visited_20_Internet_20_Link">JULLIX EMS</text:a></text:p>
          <text:list text:style-name="List_20_1">
            <text:list-item>
              <text:p text:style-name="List_20_1_Content"> <text:a xlink:type="simple" xlink:href="https://wiki.jullix.be/doku.php?id=nl:jullixems:subscription" text:style-name="Internet_20_link" text:visited-style-name="Visited_20_Internet_20_Link">Abonnement</text:a></text:p>
            </text:list-item>
          </text:list>
        </text:list-item>
        <text:list-item>
          <text:p text:style-name="List_20_1_Content"> <text:a xlink:type="simple" xlink:href="https://wiki.jullix.be/doku.php?id=nl:monitor" text:style-name="Internet_20_link" text:visited-style-name="Visited_20_Internet_20_Link">Portaal: MIJN JULLIX</text:a></text:p>
          <text:list text:style-name="List_20_1">
            <text:list-item>
              <text:p text:style-name="List_20_1_Content"> <text:a xlink:type="simple" xlink:href="https://wiki.jullix.be/doku.php?id=nl:jullixems:login" text:style-name="Internet_20_link" text:visited-style-name="Visited_20_Internet_20_Link">Inloggen</text:a></text:p>
              <text:list text:style-name="List_20_1">
                <text:list-item>
                  <text:p text:style-name="List_20_1_Content"> <text:a xlink:type="simple" xlink:href="https://wiki.jullix.be/doku.php?id=nl:jullixems:2fa" text:style-name="Internet_20_link" text:visited-style-name="Visited_20_Internet_20_Link">Account beveiliging</text:a></text:p>
                </text:list-item>
              </text:list>
            </text:list-item>
            <text:list-item>
              <text:p text:style-name="List_20_1_Content"> <text:a xlink:type="simple" xlink:href="https://wiki.jullix.be/doku.php?id=nl:monitor:dashboard" text:style-name="Internet_20_link" text:visited-style-name="Visited_20_Internet_20_Link">Dashboard</text:a> </text:p>
              <text:list text:style-name="List_20_1">
                <text:list-item>
                  <text:p text:style-name="List_20_1_Content"> <text:a xlink:type="simple" xlink:href="https://wiki.jullix.be/doku.php?id=nl:monitor:dashboard:powerflow" text:style-name="Internet_20_link" text:visited-style-name="Visited_20_Internet_20_Link">Energiestroom</text:a> </text:p>
                </text:list-item>
                <text:list-item>
                  <text:p text:style-name="List_20_1_Content"> <text:a xlink:type="simple" xlink:href="https://wiki.jullix.be/doku.php?id=nl:monitor:dashboard:peekconsumption" text:style-name="Internet_20_link" text:visited-style-name="Visited_20_Internet_20_Link">Piekverbruik</text:a> </text:p>
                </text:list-item>
                <text:list-item>
                  <text:p text:style-name="List_20_1_Content"> <text:a xlink:type="simple" xlink:href="https://wiki.jullix.be/doku.php?id=nl:monitor:dashboard:energysavings" text:style-name="Internet_20_link" text:visited-style-name="Visited_20_Internet_20_Link">Energiebesparing</text:a> </text:p>
                </text:list-item>
                <text:list-item>
                  <text:p text:style-name="List_20_1_Content"> <text:a xlink:type="simple" xlink:href="https://wiki.jullix.be/doku.php?id=nl:monitor:dashboard:selfconsumption" text:style-name="Internet_20_link" text:visited-style-name="Visited_20_Internet_20_Link">Zelfverbruik</text:a> </text:p>
                </text:list-item>
                <text:list-item>
                  <text:p text:style-name="List_20_1_Content"> <text:a xlink:type="simple" xlink:href="https://wiki.jullix.be/doku.php?id=nl:monitor:dashboard:energystats" text:style-name="Internet_20_link" text:visited-style-name="Visited_20_Internet_20_Link">Energiestatistieken</text:a></text:p>
                </text:list-item>
              </text:list>
            </text:list-item>
            <text:list-item>
              <text:p text:style-name="List_20_1_Content"> <text:a xlink:type="simple" xlink:href="https://wiki.jullix.be/doku.php?id=nl:monitor:stats" text:style-name="Internet_20_link" text:visited-style-name="Visited_20_Internet_20_Link">Grafieken</text:a> </text:p>
              <text:list text:style-name="List_20_1">
                <text:list-item>
                  <text:p text:style-name="List_20_1_Content"> <text:a xlink:type="simple" xlink:href="https://wiki.jullix.be/doku.php?id=nl:monitor:stats:power" text:style-name="Internet_20_link" text:visited-style-name="Visited_20_Internet_20_Link">Vermogen grafiek</text:a> </text:p>
                </text:list-item>
                <text:list-item>
                  <text:p text:style-name="List_20_1_Content"> <text:a xlink:type="simple" xlink:href="https://wiki.jullix.be/doku.php?id=nl:monitor:stats:energy" text:style-name="Internet_20_link" text:visited-style-name="Visited_20_Internet_20_Link">Energie grafiek</text:a> </text:p>
                </text:list-item>
                <text:list-item>
                  <text:p text:style-name="List_20_1_Content"> <text:a xlink:type="simple" xlink:href="https://wiki.jullix.be/doku.php?id=nl:monitor:stats:details" text:style-name="Internet_20_link" text:visited-style-name="Visited_20_Internet_20_Link">Detail grafiek</text:a> </text:p>
                </text:list-item>
                <text:list-item>
                  <text:p text:style-name="List_20_1_Content"> <text:a xlink:type="simple" xlink:href="https://wiki.jullix.be/doku.php?id=nl:monitor:stats:gas" text:style-name="Internet_20_link" text:visited-style-name="Visited_20_Internet_20_Link">Gas</text:a></text:p>
                </text:list-item>
              </text:list>
            </text:list-item>
            <text:list-item>
              <text:p text:style-name="List_20_1_Content"> <text:a xlink:type="simple" xlink:href="https://wiki.jullix.be/doku.php?id=nl:monitor:energycost" text:style-name="Internet_20_link" text:visited-style-name="Visited_20_Internet_20_Link">Energiekosten</text:a>  </text:p>
            </text:list-item>
          </text:list>
        </text:list-item>
        <text:list-item>
          <text:p text:style-name="List_20_1_Content"> <text:a xlink:type="simple" xlink:href="https://wiki.jullix.be/doku.php?id=nl:optimizer" text:style-name="Internet_20_link" text:visited-style-name="Visited_20_Internet_20_Link">Optimizer</text:a>  </text:p>
          <text:list text:style-name="List_20_1">
            <text:list-item>
              <text:p text:style-name="List_20_1_Content"> <text:a xlink:type="simple" xlink:href="https://wiki.jullix.be/doku.php?id=nl:optimizer:settings" text:style-name="Internet_20_link" text:visited-style-name="Visited_20_Internet_20_Link">Instellingen</text:a></text:p>
              <text:list text:style-name="List_20_1">
                <text:list-item>
        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        </text:list-item>
                <text:list-item>
                  <text:p text:style-name="List_20_1_Content"> <text:a xlink:type="simple" xlink:href="https://wiki.jullix.be/doku.php?id=nl:optimizer:settings:optimizer" text:style-name="Internet_20_link" text:visited-style-name="Visited_20_Internet_20_Link">Optimizer</text:a></text:p>
                  <text:list text:style-name="List_20_1">
                    <text:list-item>
                      <text:p text:style-name="List_20_1_Content"> <text:a xlink:type="simple" xlink:href="https://wiki.jullix.be/doku.php?id=nl:optimizer:settings:optimizer:version" text:style-name="Internet_20_link" text:visited-style-name="Visited_20_Internet_20_Link">Versie overzicht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iki.jullix.be/doku.php?id=nl:optimizer:monitoring" text:style-name="Internet_20_link" text:visited-style-name="Visited_20_Internet_20_Link">Optimizer monitor</text:a></text:p>
              <text:list text:style-name="List_20_1">
                <text:list-item>
                  <text:p text:style-name="List_20_1_Content"> <text:a xlink:type="simple" xlink:href="https://wiki.jullix.be/doku.php?id=nl:optimizer:monitoring:schedule" text:style-name="Internet_20_link" text:visited-style-name="Visited_20_Internet_20_Link">Schema</text:a></text:p>
                </text:list-item>
                <text:list-item>
                  <text:p text:style-name="List_20_1_Content"> <text:a xlink:type="simple" xlink:href="https://wiki.jullix.be/doku.php?id=nl:optimizer:monitoring:overview" text:style-name="Internet_20_link" text:visited-style-name="Visited_20_Internet_20_Link">overview</text:a></text:p>
                </text:list-item>
                <text:list-item>
                  <text:p text:style-name="List_20_1_Content"> <text:a xlink:type="simple" xlink:href="https://wiki.jullix.be/doku.php?id=nl:optimizer:monitoring:details" text:style-name="Internet_20_link" text:visited-style-name="Visited_20_Internet_20_Link">detail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jullix.be/doku.php?id=nl:app" text:style-name="Internet_20_link" text:visited-style-name="Visited_20_Internet_20_Link">App: myJullix</text:a></text:p>
          <text:list text:style-name="List_20_1">
            <text:list-item>
              <text:p text:style-name="List_20_1_Content"> <text:a xlink:type="simple" xlink:href="https://wiki.jullix.be/doku.php?id=nl:app:menu" text:style-name="Internet_20_link" text:visited-style-name="Visited_20_Internet_20_Link">Menu</text:a></text:p>
            </text:list-item>
            <text:list-item>
              <text:p text:style-name="List_20_1_Content"> <text:a xlink:type="simple" xlink:href="https://wiki.jullix.be/doku.php?id=nl:app:installatie" text:style-name="Internet_20_link" text:visited-style-name="Visited_20_Internet_20_Link">Energiestroom</text:a></text:p>
            </text:list-item>
            <text:list-item>
              <text:p text:style-name="List_20_1_Content"> <text:a xlink:type="simple" xlink:href="https://wiki.jullix.be/doku.php?id=nl:app:stats" text:style-name="Internet_20_link" text:visited-style-name="Visited_20_Internet_20_Link">Grafieken</text:a></text:p>
            </text:list-item>
          </text:list>
        </text:list-item>
        <text:list-item>
          <text:p text:style-name="List_20_1_Content"> <text:a xlink:type="simple" xlink:href="https://wiki.jullix.be/doku.php?id=nl:plug" text:style-name="Internet_20_link" text:visited-style-name="Visited_20_Internet_20_Link">Slimme stopcontacten</text:a></text:p>
          <text:list text:style-name="List_20_1">
            <text:list-item>
              <text:p text:style-name="List_20_1_Content"> <text:a xlink:type="simple" xlink:href="https://wiki.jullix.be/doku.php?id=nl:plug:monitormode" text:style-name="Internet_20_link" text:visited-style-name="Visited_20_Internet_20_Link">Monitor modus</text:a></text:p>
              <text:list text:style-name="List_20_1">
                <text:list-item>
                  <text:p text:style-name="List_20_1_Content"> <text:a xlink:type="simple" xlink:href="https://wiki.jullix.be/doku.php?id=nl:plug:monitormode:settings" text:style-name="Internet_20_link" text:visited-style-name="Visited_20_Internet_20_Link">Instellen</text:a></text:p>
                </text:list-item>
                <text:list-item>
                  <text:p text:style-name="List_20_1_Content"> <text:a xlink:type="simple" xlink:href="https://wiki.jullix.be/doku.php?id=nl:plug:monitormode:usage" text:style-name="Internet_20_link" text:visited-style-name="Visited_20_Internet_20_Link">Bediening</text:a></text:p>
                </text:list-item>
              </text:list>
            </text:list-item>
            <text:list-item>
              <text:p text:style-name="List_20_1_Content"> <text:a xlink:type="simple" xlink:href="https://wiki.jullix.be/doku.php?id=nl:plug:ecomode" text:style-name="Internet_20_link" text:visited-style-name="Visited_20_Internet_20_Link">Eco modus</text:a></text:p>
              <text:list text:style-name="List_20_1">
                <text:list-item>
                  <text:p text:style-name="List_20_1_Content"> <text:a xlink:type="simple" xlink:href="https://wiki.jullix.be/doku.php?id=nl:plug:ecomode:settings" text:style-name="Internet_20_link" text:visited-style-name="Visited_20_Internet_20_Link">Instellen</text:a></text:p>
                </text:list-item>
                <text:list-item>
                  <text:p text:style-name="List_20_1_Content"> <text:a xlink:type="simple" xlink:href="https://wiki.jullix.be/doku.php?id=nl:plug:ecomode:usage" text:style-name="Internet_20_link" text:visited-style-name="Visited_20_Internet_20_Link">Bediening</text:a></text:p>
                </text:list-item>
              </text:list>
            </text:list-item>
            <text:list-item>
              <text:p text:style-name="List_20_1_Content"> <text:a xlink:type="simple" xlink:href="https://wiki.jullix.be/doku.php?id=nl:plug:boilermode" text:style-name="Internet_20_link" text:visited-style-name="Visited_20_Internet_20_Link">Boiler modus</text:a></text:p>
              <text:list text:style-name="List_20_1">
                <text:list-item>
                  <text:p text:style-name="List_20_1_Content"> <text:a xlink:type="simple" xlink:href="https://wiki.jullix.be/doku.php?id=nl:plug:boilermode:settings" text:style-name="Internet_20_link" text:visited-style-name="Visited_20_Internet_20_Link">Instellen</text:a></text:p>
                </text:list-item>
                <text:list-item>
                  <text:p text:style-name="List_20_1_Content"> <text:a xlink:type="simple" xlink:href="https://wiki.jullix.be/doku.php?id=nl:plug:boilermode:usage" text:style-name="Internet_20_link" text:visited-style-name="Visited_20_Internet_20_Link">Bediening</text:a></text:p>
                </text:list-item>
              </text:list>
            </text:list-item>
            <text:list-item>
              <text:p text:style-name="List_20_1_Content"> <text:a xlink:type="simple" xlink:href="https://wiki.jullix.be/doku.php?id=nl:plug:smartmode" text:style-name="Internet_20_link" text:visited-style-name="Visited_20_Internet_20_Link">Smart modus</text:a></text:p>
              <text:list text:style-name="List_20_1">
                <text:list-item>
                  <text:p text:style-name="List_20_1_Content"> <text:a xlink:type="simple" xlink:href="https://wiki.jullix.be/doku.php?id=nl:plug:smartmode:settings" text:style-name="Internet_20_link" text:visited-style-name="Visited_20_Internet_20_Link">Instellen</text:a></text:p>
                </text:list-item>
                <text:list-item>
                  <text:p text:style-name="List_20_1_Content"> <text:a xlink:type="simple" xlink:href="https://wiki.jullix.be/doku.php?id=nl:plug:smartmode:usage" text:style-name="Internet_20_link" text:visited-style-name="Visited_20_Internet_20_Link">Bediening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jullix.be/doku.php?id=nl:charger" text:style-name="Internet_20_link" text:visited-style-name="Visited_20_Internet_20_Link">Laadpaal</text:a></text:p>
          <text:list text:style-name="List_20_1">
            <text:list-item>
              <text:p text:style-name="List_20_1_Content"> <text:a xlink:type="simple" xlink:href="https://wiki.jullix.be/doku.php?id=nl:charger:control" text:style-name="Internet_20_link" text:visited-style-name="Visited_20_Internet_20_Link">Besturing</text:a></text:p>
            </text:list-item>
            <text:list-item>
              <text:p text:style-name="List_20_1_Content"> <text:a xlink:type="simple" xlink:href="https://wiki.jullix.be/doku.php?id=nl:charger:access" text:style-name="Internet_20_link" text:visited-style-name="Visited_20_Internet_20_Link">Toegang</text:a></text:p>
              <text:list text:style-name="List_20_1">
                <text:list-item>
                  <text:p text:style-name="List_20_1_Content"> <text:a xlink:type="simple" xlink:href="https://wiki.jullix.be/doku.php?id=nl:charger:car" text:style-name="Internet_20_link" text:visited-style-name="Visited_20_Internet_20_Link">Auto</text:a></text:p>
                </text:list-item>
              </text:list>
            </text:list-item>
            <text:list-item>
              <text:p text:style-name="List_20_1_Content"> <text:a xlink:type="simple" xlink:href="https://wiki.jullix.be/doku.php?id=nl:charger:settings" text:style-name="Internet_20_link" text:visited-style-name="Visited_20_Internet_20_Link">Laadpaal instellingen</text:a></text:p>
            </text:list-item>
            <text:list-item>
              <text:p text:style-name="List_20_1_Content"> <text:a xlink:type="simple" xlink:href="https://wiki.jullix.be/doku.php?id=nl:charger:app" text:style-name="Internet_20_link" text:visited-style-name="Visited_20_Internet_20_Link">Laadpaal bediening</text:a>  </text:p>
            </text:list-item>
            <text:list-item>
              <text:p text:style-name="List_20_1_Content"> <text:a xlink:type="simple" xlink:href="https://wiki.jullix.be/doku.php?id=nl:charger:sessions" text:style-name="Internet_20_link" text:visited-style-name="Visited_20_Internet_20_Link">Portaal: Laadsessies</text:a></text:p>
            </text:list-item>
          </text:list>
        </text:list-item>
        <text:list-item>
          <text:p text:style-name="List_20_1_Content"> <text:a xlink:type="simple" xlink:href="https://wiki.jullix.be/doku.php?id=nl:settings" text:style-name="Internet_20_link" text:visited-style-name="Visited_20_Internet_20_Link">Instellingen</text:a></text:p>
          <text:list text:style-name="List_20_1">
            <text:list-item>
              <text:p text:style-name="List_20_1_Content"> <text:a xlink:type="simple" xlink:href="https://wiki.jullix.be/doku.php?id=nl:settings:ems" text:style-name="Internet_20_link" text:visited-style-name="Visited_20_Internet_20_Link">EMS instellingen</text:a></text:p>
              <text:list text:style-name="List_20_1">
                <text:list-item>
                  <text:p text:style-name="List_20_1_Content"> <text:a xlink:type="simple" xlink:href="https://wiki.jullix.be/doku.php?id=nl:settings:ems:basic" text:style-name="Internet_20_link" text:visited-style-name="Visited_20_Internet_20_Link">Sturing</text:a></text:p>
                </text:list-item>
                <text:list-item>
                  <text:p text:style-name="List_20_1_Content"> <text:a xlink:type="simple" xlink:href="https://wiki.jullix.be/doku.php?id=nl:settings:ems:optimizer" text:style-name="Internet_20_link" text:visited-style-name="Visited_20_Internet_20_Link">Optimizer</text:a></text:p>
                </text:list-item>
              </text:list>
            </text:list-item>
            <text:list-item>
              <text:p text:style-name="List_20_1_Content"> <text:a xlink:type="simple" xlink:href="https://wiki.jullix.be/doku.php?id=nl:settings:charger" text:style-name="Internet_20_link" text:visited-style-name="Visited_20_Internet_20_Link">charger</text:a></text:p>
              <text:list text:style-name="List_20_1">
                <text:list-item>
                  <text:p text:style-name="List_20_1_Content"> <text:a xlink:type="simple" xlink:href="https://wiki.jullix.be/doku.php?id=nl:settings:charger:basic" text:style-name="Internet_20_link" text:visited-style-name="Visited_20_Internet_20_Link">basic</text:a></text:p>
                </text:list-item>
                <text:list-item>
                  <text:p text:style-name="List_20_1_Content"> <text:a xlink:type="simple" xlink:href="https://wiki.jullix.be/doku.php?id=nl:settings:charger:access" text:style-name="Internet_20_link" text:visited-style-name="Visited_20_Internet_20_Link">access</text:a></text:p>
                </text:list-item>
              </text:list>
            </text:list-item>
            <text:list-item>
              <text:p text:style-name="List_20_1_Content"> <text:a xlink:type="simple" xlink:href="https://wiki.jullix.be/doku.php?id=nl:settings:plug" text:style-name="Internet_20_link" text:visited-style-name="Visited_20_Internet_20_Link">plug</text:a></text:p>
            </text:list-item>
            <text:list-item>
              <text:p text:style-name="List_20_1_Content"> <text:a xlink:type="simple" xlink:href="https://wiki.jullix.be/doku.php?id=nl:settings:inverter" text:style-name="Internet_20_link" text:visited-style-name="Visited_20_Internet_20_Link">Omvormer</text:a></text:p>
              <text:list text:style-name="List_20_1">
                <text:list-item>
        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        </text:list-item>
              </text:list>
            </text:list-item>
            <text:list-item>
              <text:p text:style-name="List_20_1_Content"> <text:a xlink:type="simple" xlink:href="https://wiki.jullix.be/doku.php?id=nl:settings:devices" text:style-name="Internet_20_link" text:visited-style-name="Visited_20_Internet_20_Link">Apparaten</text:a></text:p>
              <text:list text:style-name="List_20_1">
                <text:list-item>
        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        </text:list-item>
                <text:list-item>
                  <text:p text:style-name="List_20_1_Content"> <text:a xlink:type="simple" xlink:href="https://wiki.jullix.be/doku.php?id=nl:settings:devices:add" text:style-name="Internet_20_link" text:visited-style-name="Visited_20_Internet_20_Link">Apparaat toevoegen</text:a></text:p>
                </text:list-item>
                <text:list-item>
        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        </text:list-item>
              </text:list>
            </text:list-item>
            <text:list-item>
              <text:p text:style-name="List_20_1_Content"> <text:a xlink:type="simple" xlink:href="https://wiki.jullix.be/doku.php?id=nl:settings:general" text:style-name="Internet_20_link" text:visited-style-name="Visited_20_Internet_20_Link">Algemeen</text:a></text:p>
              <text:list text:style-name="List_20_1">
                <text:list-item>
        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        </text:list-item>
                <text:list-item>
                  <text:p text:style-name="List_20_1_Content"> <text:a xlink:type="simple" xlink:href="https://wiki.jullix.be/doku.php?id=nl:settings:general:users" text:style-name="Internet_20_link" text:visited-style-name="Visited_20_Internet_20_Link">Gebruikers</text:a></text:p>
                </text:list-item>
                <text:list-item>
                  <text:p text:style-name="List_20_1_Content_Last"> <text:a xlink:type="simple" xlink:href="https://wiki.jullix.be/doku.php?id=nl:settings:general:subscription" text:style-name="Internet_20_link" text:visited-style-name="Visited_20_Internet_20_Link">Abonnement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37:13</meta:creation-date>
    <dc:creator>Generated</dc:creator>
    <dc:date>2025-06-06T17::37:13</dc:date>
    <dc:language>en-US</dc:language>
    <meta:editing-cycles>1</meta:editing-cycles>
    <meta:editing-duration>PT0S</meta:editing-duration>
    <dc:title>nl:usermanuals</dc:title>
  </office:meta>
</office:document-meta>
</file>