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ddcda7409c08bd0421a63aa938e8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5.875cm" svg:height="20.086995967742cm"><draw:image xlink:href="Pictures/91ddcda7409c08bd0421a63aa938e8df.png" xlink:type="simple" xlink:show="embed" xlink:actuate="onLoad"/></draw:frame></text:p>
      <text:p text:style-name="Text_20_body"><text:span text:style-name="Strong_20_Emphasis"><text:a xlink:type="simple" xlink:href="https://wiki.jullix.be/doku.php?id=nl:installer" text:style-name="Internet_20_link" text:visited-style-name="Visited_20_Internet_20_Link">INSTALLATEURS</text:a></text:span></text:p>
      <text:p text:style-name="Text_20_body"><text:span text:style-name="Strong_20_Emphasis"><text:bookmark text:name="nl:start"/>QUICK MENU</text:span>
<text:a xlink:type="simple" xlink:href="https://wiki.jullix.be/doku.php?id=nl:usermanuals" text:style-name="Internet_20_link" text:visited-style-name="Visited_20_Internet_20_Link">usermanuals</text:a>
<text:a xlink:type="simple" xlink:href="https://wiki.jullix.be/doku.php?id=nl:productmanuals_nl:installermanual" text:style-name="Internet_20_link" text:visited-style-name="Visited_20_Internet_20_Link">installermanual</text:a>
<text:a xlink:type="simple" xlink:href="https://wiki.jullix.be/doku.php?id=nl:faq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6::41:32</meta:creation-date>
    <dc:creator>Generated</dc:creator>
    <dc:date>2025-06-06T16::41:32</dc:date>
    <dc:language>en-US</dc:language>
    <meta:editing-cycles>1</meta:editing-cycles>
    <meta:editing-duration>PT0S</meta:editing-duration>
    <dc:title>nl:start</dc:title>
  </office:meta>
</office:document-meta>
</file>