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sidebar"/><text:bookmark-start text:name="__RefHeading___gebruikershandleidingen_brain.svg_1"/><text:bookmark-start text:name="gebruikershandleidingen_brain.svg"/>GEBRUIKERSHANDLEIDINGEN @brain.svg<text:bookmark-end text:name="__RefHeading___gebruikershandleidingen_brain.svg_1"/><text:bookmark-end text:name="gebruikershandleidingen_brain.svg"/></text:h>
      <text:list text:style-name="List_20_1" text:continue-numbering="false">
        <text:list-item>
          <text:p text:style-name="List_20_1_Content_First"><text:a xlink:type="simple" xlink:href="https://wiki.jullix.be/doku.php?id=nl:jullixems" text:style-name="Internet_20_link" text:visited-style-name="Visited_20_Internet_20_Link">JULLIX EMS</text:a></text:p>
          <text:list text:style-name="List_20_1">
            <text:list-item>
              <text:p text:style-name="List_20_1_Content"><text:a xlink:type="simple" xlink:href="https://wiki.jullix.be/doku.php?id=nl:jullixems:subscription" text:style-name="Internet_20_link" text:visited-style-name="Visited_20_Internet_20_Link">Abonnement</text:a></text:p>
            </text:list-item>
          </text:list>
        </text:list-item>
        <text:list-item>
          <text:p text:style-name="List_20_1_Content"><text:a xlink:type="simple" xlink:href="https://wiki.jullix.be/doku.php?id=nl:monitor" text:style-name="Internet_20_link" text:visited-style-name="Visited_20_Internet_20_Link">Portaal: MIJN JULLIX</text:a></text:p>
        </text:list-item>
        <text:list-item>
          <text:p text:style-name="List_20_1_Content"><text:a xlink:type="simple" xlink:href="https://wiki.jullix.be/doku.php?id=nl:optimizer" text:style-name="Internet_20_link" text:visited-style-name="Visited_20_Internet_20_Link">Optimizer</text:a></text:p>
        </text:list-item>
        <text:list-item>
          <text:p text:style-name="List_20_1_Content"><text:a xlink:type="simple" xlink:href="https://wiki.jullix.be/doku.php?id=nl:app" text:style-name="Internet_20_link" text:visited-style-name="Visited_20_Internet_20_Link">App: myJullix</text:a></text:p>
        </text:list-item>
        <text:list-item>
          <text:p text:style-name="List_20_1_Content"><text:a xlink:type="simple" xlink:href="https://wiki.jullix.be/doku.php?id=nl:plug" text:style-name="Internet_20_link" text:visited-style-name="Visited_20_Internet_20_Link">Slimme stopcontacten</text:a></text:p>
        </text:list-item>
        <text:list-item>
          <text:p text:style-name="List_20_1_Content"><text:a xlink:type="simple" xlink:href="https://wiki.jullix.be/doku.php?id=nl:charger" text:style-name="Internet_20_link" text:visited-style-name="Visited_20_Internet_20_Link">Laadpaal</text:a></text:p>
        </text:list-item>
        <text:list-item>
          <text:p text:style-name="List_20_1_Content_Last"><text:a xlink:type="simple" xlink:href="https://wiki.jullix.be/doku.php?id=nl:settings" text:style-name="Internet_20_link" text:visited-style-name="Visited_20_Internet_20_Link">Instellingen</text:a></text:p>
        </text:list-item>
      </text:list>
      <text:p text:style-name="Horizontal_20_Line"/>
      <text:h text:style-name="Heading_20_1" text:outline-level="1"><text:bookmark-start text:name="__RefHeading___product_handleidingen_package-variant.svg_2"/><text:bookmark-start text:name="product_handleidingen_package-variant.svg"/>PRODUCT HANDLEIDINGEN @package-variant.svg<text:bookmark-end text:name="__RefHeading___product_handleidingen_package-variant.svg_2"/><text:bookmark-end text:name="product_handleidingen_package-variant.svg"/></text:h>
      <text:list text:style-name="List_20_1" text:continue-numbering="false">
        <text:list-item>
          <text:p text:style-name="List_20_1_Content_First"><text:a xlink:type="simple" xlink:href="https://wiki.jullix.be/doku.php?id=nl:jullix" text:style-name="Internet_20_link" text:visited-style-name="Visited_20_Internet_20_Link">JULLIX handleiding</text:a></text:p>
          <text:list text:style-name="List_20_1">
            <text:list-item>
              <text:p text:style-name="List_20_1_Content"><text:a xlink:type="simple" xlink:href="https://wiki.jullix.be/doku.php?id=nl:jullix:product" text:style-name="Internet_20_link" text:visited-style-name="Visited_20_Internet_20_Link">Productomschrijving</text:a></text:p>
            </text:list-item>
            <text:list-item>
              <text:p text:style-name="List_20_1_Content"><text:a xlink:type="simple" xlink:href="https://wiki.jullix.be/doku.php?id=nl:jullix:installation" text:style-name="Internet_20_link" text:visited-style-name="Visited_20_Internet_20_Link">Installeren</text:a></text:p>
            </text:list-item>
            <text:list-item>
              <text:p text:style-name="List_20_1_Content"><text:a xlink:type="simple" xlink:href="https://wiki.jullix.be/doku.php?id=nl:jullix:configuration" text:style-name="Internet_20_link" text:visited-style-name="Visited_20_Internet_20_Link">Jullix configureren</text:a></text:p>
            </text:list-item>
            <text:list-item>
              <text:p text:style-name="List_20_1_Content"><text:a xlink:type="simple" xlink:href="https://wiki.jullix.be/doku.php?id=nl:jullix:claimen" text:style-name="Internet_20_link" text:visited-style-name="Visited_20_Internet_20_Link">Toevoegen in het portaal</text:a></text:p>
            </text:list-item>
          </text:list>
        </text:list-item>
        <text:list-item>
          <text:p text:style-name="List_20_1_Content"><text:a xlink:type="simple" xlink:href="https://wiki.jullix.be/doku.php?id=nl:extender" text:style-name="Internet_20_link" text:visited-style-name="Visited_20_Internet_20_Link">Extender handleiding</text:a></text:p>
        </text:list-item>
        <text:list-item>
          <text:p text:style-name="List_20_1_Content"><text:a xlink:type="simple" xlink:href="https://wiki.jullix.be/doku.php?id=nl:nuo" text:style-name="Internet_20_link" text:visited-style-name="Visited_20_Internet_20_Link">Nuo handleiding</text:a></text:p>
        </text:list-item>
        <text:list-item>
          <text:p text:style-name="List_20_1_Content_Last"><text:a xlink:type="simple" xlink:href="https://wiki.jullix.be/doku.php?id=nl:muon" text:style-name="Internet_20_link" text:visited-style-name="Visited_20_Internet_20_Link">Muon handleiding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line-break/>
<text:line-break/>
</text:p></table:table-cell></table:table-row></table:table></draw:text-box></draw:frame></text:p>
      <text:p text:style-name="Horizontal_20_Line"/>
      <text:h text:style-name="Heading_20_1" text:outline-level="1"><text:bookmark-start text:name="__RefHeading___installateurs_account-hard-hat.svg_3"/><text:bookmark-start text:name="installateurs_account-hard-hat.svg"/>INSTALLATEURS @account-hard-hat.svg<text:bookmark-end text:name="__RefHeading___installateurs_account-hard-hat.svg_3"/><text:bookmark-end text:name="installateurs_account-hard-hat.svg"/></text:h>
      <text:list text:style-name="List_20_1" text:continue-numbering="false">
        <text:list-item>
          <text:p text:style-name="List_20_1_Content_First">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<text:a xlink:type="simple" xlink:href="https://wiki.jullix.be/doku.php?id=nl:installer:inverter" text:style-name="Internet_20_link" text:visited-style-name="Visited_20_Internet_20_Link">Omvormers</text:a></text:p>
        </text:list-item>
        <text:list-item>
          <text:p text:style-name="List_20_1_Content"><text:a xlink:type="simple" xlink:href="https://wiki.jullix.be/doku.php?id=nl:installer:charger" text:style-name="Internet_20_link" text:visited-style-name="Visited_20_Internet_20_Link">Laadpalen</text:a></text:p>
          <text:list text:style-name="List_20_1">
            <text:list-item>
              <text:p text:style-name="List_20_1_Content"><text:a xlink:type="simple" xlink:href="https://wiki.jullix.be/doku.php?id=nl:muon" text:style-name="Internet_20_link" text:visited-style-name="Visited_20_Internet_20_Link">muon</text:a></text:p>
            </text:list-item>
            <text:list-item>
              <text:p text:style-name="List_20_1_Content"><text:a xlink:type="simple" xlink:href="https://wiki.jullix.be/doku.php?id=nl:installer:charger:alfen" text:style-name="Internet_20_link" text:visited-style-name="Visited_20_Internet_20_Link">Alfen</text:a></text:p>
            </text:list-item>
            <text:list-item>
              <text:p text:style-name="List_20_1_Content"><text:a xlink:type="simple" xlink:href="https://wiki.jullix.be/doku.php?id=nl:installer:charger:teltonika" text:style-name="Internet_20_link" text:visited-style-name="Visited_20_Internet_20_Link">Teltonika TeltoCharge</text:a></text:p>
            </text:list-item>
            <text:list-item>
              <text:p text:style-name="List_20_1_Content"><text:a xlink:type="simple" xlink:href="https://wiki.jullix.be/doku.php?id=nl:installer:charger:mennekes" text:style-name="Internet_20_link" text:visited-style-name="Visited_20_Internet_20_Link">Mennekes</text:a></text:p>
            </text:list-item>
            <text:list-item>
              <text:p text:style-name="List_20_1_Content"><text:a xlink:type="simple" xlink:href="https://wiki.jullix.be/doku.php?id=nl:installer:charger:blitz" text:style-name="Internet_20_link" text:visited-style-name="Visited_20_Internet_20_Link">Blitz</text:a></text:p>
            </text:list-item>
            <text:list-item>
              <text:p text:style-name="List_20_1_Content"><text:a xlink:type="simple" xlink:href="https://wiki.jullix.be/doku.php?id=nl:installer:charger:veton" text:style-name="Internet_20_link" text:visited-style-name="Visited_20_Internet_20_Link">Veton</text:a></text:p>
            </text:list-item>
            <text:list-item>
              <text:p text:style-name="List_20_1_Content"><text:a xlink:type="simple" xlink:href="https://wiki.jullix.be/doku.php?id=nl:installer:charger:flexicharge" text:style-name="Internet_20_link" text:visited-style-name="Visited_20_Internet_20_Link">Flexicharge</text:a></text:p>
            </text:list-item>
          </text:list>
        </text:list-item>
        <text:list-item>
          <text:p text:style-name="List_20_1_Content"><text:a xlink:type="simple" xlink:href="https://wiki.jullix.be/doku.php?id=nl:installer:current" text:style-name="Internet_20_link" text:visited-style-name="Visited_20_Internet_20_Link">Energiemeters</text:a></text:p>
        </text:list-item>
        <text:list-item>
          <text:p text:style-name="List_20_1_Content"><text:a xlink:type="simple" xlink:href="https://wiki.jullix.be/doku.php?id=nl:installer:ems-main" text:style-name="Internet_20_link" text:visited-style-name="Visited_20_Internet_20_Link">Portaal aanmaken en configureren</text:a></text:p>
        </text:list-item>
        <text:list-item>
          <text:p text:style-name="List_20_1_Content"><text:a xlink:type="simple" xlink:href="https://wiki.jullix.be/doku.php?id=nl:installer:checklist" text:style-name="Internet_20_link" text:visited-style-name="Visited_20_Internet_20_Link">Checklist</text:a></text:p>
        </text:list-item>
        <text:list-item>
          <text:p text:style-name="List_20_1_Content"><text:a xlink:type="simple" xlink:href="https://wiki.jullix.be/doku.php?id=nl:installer:releasenotes" text:style-name="Internet_20_link" text:visited-style-name="Visited_20_Internet_20_Link">Release notes</text:a></text:p>
        </text:list-item>
        <text:list-item>
          <text:p text:style-name="List_20_1_Content_Last"><text:a xlink:type="simple" xlink:href="https://wiki.jullix.be/doku.php?id=nl:installer:presentation" text:style-name="Internet_20_link" text:visited-style-name="Visited_20_Internet_20_Link">Opleiding presentaties</text:a></text:p>
        </text:list-item>
      </text:list>
      <text:p text:style-name="Horizontal_20_Line"/>
      <text:h text:style-name="Heading_20_1" text:outline-level="1"><text:bookmark-start text:name="__RefHeading___faq_frequently-asked-questions.svg_4"/><text:bookmark-start text:name="faq_frequently-asked-questions.svg"/>FAQ @frequently-asked-questions.svg<text:bookmark-end text:name="__RefHeading___faq_frequently-asked-questions.svg_4"/><text:bookmark-end text:name="faq_frequently-asked-questions.svg"/></text:h>
      <text:list text:style-name="List_20_1" text:continue-numbering="false">
        <text:list-item>
          <text:p text:style-name="List_20_1_Content_First"><text:a xlink:type="simple" xlink:href="https://wiki.jullix.be/doku.php?id=nl:faq:vid_ems" text:style-name="Internet_20_link" text:visited-style-name="Visited_20_Internet_20_Link">Hoe werkt de Jullix EMS? video</text:a></text:p>
        </text:list-item>
        <text:list-item>
          <text:p text:style-name="List_20_1_Content"><text:a xlink:type="simple" xlink:href="https://wiki.jullix.be/doku.php?id=nl:faq:vid_zelfverbruik" text:style-name="Internet_20_link" text:visited-style-name="Visited_20_Internet_20_Link">Zelfconsumptie uitgelegd? video</text:a></text:p>
        </text:list-item>
        <text:list-item>
          <text:p text:style-name="List_20_1_Content"><text:a xlink:type="simple" xlink:href="https://wiki.jullix.be/doku.php?id=nl:faq:vid_capaciteitstarief" text:style-name="Internet_20_link" text:visited-style-name="Visited_20_Internet_20_Link">Capaciteitstarief uitgelegd? video</text:a></text:p>
        </text:list-item>
        <text:list-item>
          <text:p text:style-name="List_20_1_Content"><text:a xlink:type="simple" xlink:href="https://wiki.jullix.be/doku.php?id=nl:faq:vid_laadpaal" text:style-name="Internet_20_link" text:visited-style-name="Visited_20_Internet_20_Link">Laadpalen met Jullix uitgelegd? video</text:a></text:p>
        </text:list-item>
        <text:list-item>
          <text:p text:style-name="List_20_1_Content"><text:a xlink:type="simple" xlink:href="https://wiki.jullix.be/doku.php?id=nl:faq:werking" text:style-name="Internet_20_link" text:visited-style-name="Visited_20_Internet_20_Link">Hoe werkt de Jullix?</text:a></text:p>
        </text:list-item>
        <text:list-item>
          <text:p text:style-name="List_20_1_Content"><text:a xlink:type="simple" xlink:href="https://wiki.jullix.be/doku.php?id=nl:faq:wiki" text:style-name="Internet_20_link" text:visited-style-name="Visited_20_Internet_20_Link">Waar vind ik de handleidingen?</text:a></text:p>
        </text:list-item>
        <text:list-item>
          <text:p text:style-name="List_20_1_Content"><text:a xlink:type="simple" xlink:href="https://wiki.jullix.be/doku.php?id=nl:faq:jullix" text:style-name="Internet_20_link" text:visited-style-name="Visited_20_Internet_20_Link">Jullix Basics</text:a></text:p>
        </text:list-item>
        <text:list-item>
          <text:p text:style-name="List_20_1_Content"><text:a xlink:type="simple" xlink:href="https://wiki.jullix.be/doku.php?id=nl:faq:optimizer" text:style-name="Internet_20_link" text:visited-style-name="Visited_20_Internet_20_Link">Jullix Optimizer</text:a></text:p>
        </text:list-item>
        <text:list-item>
          <text:p text:style-name="List_20_1_Content"><text:a xlink:type="simple" xlink:href="https://wiki.jullix.be/doku.php?id=nl:faq:omvormers" text:style-name="Internet_20_link" text:visited-style-name="Visited_20_Internet_20_Link">Omvormers</text:a></text:p>
        </text:list-item>
        <text:list-item>
          <text:p text:style-name="List_20_1_Content"><text:a xlink:type="simple" xlink:href="https://wiki.jullix.be/doku.php?id=nl:faq:laadpalen" text:style-name="Internet_20_link" text:visited-style-name="Visited_20_Internet_20_Link">Laadpalen</text:a></text:p>
        </text:list-item>
        <text:list-item>
          <text:p text:style-name="List_20_1_Content_Last"><text:a xlink:type="simple" xlink:href="https://wiki.jullix.be/doku.php?id=nl:faq:integratie" text:style-name="Internet_20_link" text:visited-style-name="Visited_20_Internet_20_Link">Hoe kan ik de Jullix integreren in andere systeme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48:07</meta:creation-date>
    <dc:creator>Generated</dc:creator>
    <dc:date>2025-06-06T17::48:07</dc:date>
    <dc:language>en-US</dc:language>
    <meta:editing-cycles>1</meta:editing-cycles>
    <meta:editing-duration>PT0S</meta:editing-duration>
    <dc:title>nl:sidebar</dc:title>
  </office:meta>
</office:document-meta>
</file>