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nl:portaal:energycost"/>Energie kosten</text:span></text:span><text:line-break/><text:line-break/>
Via energiekosten krijg je een gedetailleerd overzicht van de kosten. Je kan eventueel vergelijken met andere tari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9::06:36</meta:creation-date>
    <dc:creator>Generated</dc:creator>
    <dc:date>2025-04-19T19::06:36</dc:date>
    <dc:language>en-US</dc:language>
    <meta:editing-cycles>1</meta:editing-cycles>
    <meta:editing-duration>PT0S</meta:editing-duration>
    <dc:title>nl:portaal:energycost</dc:title>
  </office:meta>
</office:document-meta>
</file>