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97a632a668a024369580a9e5f3fcb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plug:smartmode"/><text:bookmark-start text:name="__RefHeading___smart_modus_1"/><text:bookmark-start text:name="smart_modus"/>Smart modus<text:bookmark-end text:name="__RefHeading___smart_modus_1"/><text:bookmark-end text:name="smart_modus"/></text:h>
      <text:p text:style-name="Text_20_body"><draw:frame draw:style-name="medialeft" draw:name="0" text:anchor-type="paragraph" draw:z-index="0" svg:width="1.6933333333333cm" svg:height="1.6933333333333cm"><draw:image xlink:href="Pictures/d497a632a668a024369580a9e5f3fcba.svg" xlink:type="simple" xlink:show="embed" xlink:actuate="onLoad"/></draw:frame>  Met de Nuo in smart mode zal de plug detecteren wanneer deze apparaten uitstaan en nog een sluimer verbruik hebben. De plug zal dan na 5 minuten deze apparaten uitschakelen. Afhankelijk van het verbruiksprofiel zal de Nuo het stopcontact terug inschakelen wanneer verwacht wordt dat ze ingeschakeld zullen worden. Met de app kan je het stopcontact op elk moment inschakelen. De Nuo zal ook berekenen hoeveel energie je bespaart hebt door de apparaten helemaal uit te schakelen. In smartmode wordt het stopcontact gebruik om het sluimer verbruik te verminderen.(zinvol als het sluimerverbruik van het stopcontact zelf minder is dan dit van de aangesloten toestellen. Vb. multimedia toestellen, TV, kabelbox, versterker, dvd-speler… ) Wanneer de toestellen gedurende een bepaald tijd uit staan, het verbruik daalt naar het minimum zal de smart plug uit schakelen. De plug kan terug ingeschakeld worden via de app. Of Automatisch 5 minuten voor de gemiddelde tijd dat de toestellen normaal gezien gebruikt worden.<text:line-break/> De smartplug leert wanneer deze ingeschakeld wordt.<text:line-break/> <text:span text:style-name="Strong_20_Emphasis"> Knop en app </text:span><text:line-break/> Met de knop op het stopcontact kan het stopcontact geforceerd ingeschakeld worden, geforceerd uitgeschakeld worden of de Smart mode ingeschakeld worden. Knop: Smart mode &gt; Geforceerd in &gt; Geforceerd uit &gt; Smart mode Via de app kan het stopcontact geforceerd ingeschakeld worden, geforceerd uitgeschakeld worden of de Smart mode ingeschakeld worden.<text:line-break/> <text:span text:style-name="Strong_20_Emphasis"> Status LED </text:span><text:line-break/> De status LED kleurt cyaan wanneer de Smartmode actief wordt en het stopcontact is ingeschakeld, onafhankelijk van het verbruikt. De status LED knippert traag wanneer de Smartmode op staat. De status LED knipper snel wanneer de Smartmode opstaat en het sluimerverbruik gedetecteerd wordt. Na 5 minuten zal het stopcontact uitschakelen om het sluimer verbruik te beperken.<text:line-break/> De status LED knippert wit als het stopcontact geforceerd is ingeschakeld of uitgeschakeld.<text:line-break/> De power LED toont de toestand van het stopcontact, de LED is groen wanneer het stopcontact is ingeschak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05:10</meta:creation-date>
    <dc:creator>Generated</dc:creator>
    <dc:date>2025-06-07T04::05:10</dc:date>
    <dc:language>en-US</dc:language>
    <meta:editing-cycles>1</meta:editing-cycles>
    <meta:editing-duration>PT0S</meta:editing-duration>
    <dc:title>nl:plug:smartmode</dc:title>
  </office:meta>
</office:document-meta>
</file>