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7746d80d9a5d31281350cec2dccc85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plug:monitormode"/><text:bookmark-start text:name="__RefHeading___monitor_modus_1"/><text:bookmark-start text:name="monitor_modus"/>Monitor modus<text:bookmark-end text:name="__RefHeading___monitor_modus_1"/><text:bookmark-end text:name="monitor_modus"/></text:h>
      <text:p text:style-name="Text_20_body"><draw:frame draw:style-name="medialeft" draw:name="0" text:anchor-type="paragraph" draw:z-index="0" svg:width="1.6933333333333cm" svg:height="1.6933333333333cm"><draw:image xlink:href="Pictures/27746d80d9a5d31281350cec2dccc853.svg" xlink:type="simple" xlink:show="embed" xlink:actuate="onLoad"/></draw:frame> In de monitor modus ga je het stopcontact gebruiken als energiemeter. Het voordeel van deze energie meter is dat je niet alleen een teller krijgt maar dat je op het platform de grafiek van het verbruik kan bekijken om te kijken wanneer je hoeveel gebruikt. In monitor modus worden er geen slimme functies uitgevoerd. Het stopcontact kan ingeschakeld of uitgeschakeld worden via de knop, verder worden enkel de data doorgestuurd en gemonitord. Deze modus laat toe om het verbruik van de aangesloten verbruiker te monitoren. En de verbruiker op afstand in of uit te schakel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7::32:06</meta:creation-date>
    <dc:creator>Generated</dc:creator>
    <dc:date>2025-06-06T17::32:06</dc:date>
    <dc:language>en-US</dc:language>
    <meta:editing-cycles>1</meta:editing-cycles>
    <meta:editing-duration>PT0S</meta:editing-duration>
    <dc:title>nl:plug:monitormode</dc:title>
  </office:meta>
</office:document-meta>
</file>