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f233aaa2e5f9d6a38e2e0afba400c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plug:ecomode"/><text:bookmark-start text:name="__RefHeading___eco_modus_1"/><text:bookmark-start text:name="eco_modus"/>Eco modus<text:bookmark-end text:name="__RefHeading___eco_modus_1"/><text:bookmark-end text:name="eco_modus"/></text:h>
      <text:p text:style-name="Text_20_body"><draw:frame draw:style-name="medialeft" draw:name="0" text:anchor-type="paragraph" draw:z-index="0" svg:width="1.6933333333333cm" svg:height="1.6933333333333cm"><draw:image xlink:href="Pictures/ccf233aaa2e5f9d6a38e2e0afba400cd.svg" xlink:type="simple" xlink:show="embed" xlink:actuate="onLoad"/></draw:frame> In Eco modus wordt het stopcontact ingeschakeld wanneer er voldoende overschot is. Wanneer er meer zonne-energie wordt geëxporteerd dan de verbruiker aan het stopcontact nodig heeft wordt het stopcontact ingeschakeld. En omgekeerd zal het worden uitgeschakeld.<text:line-break/></text:p>
      <text:h text:style-name="Heading_20_3" text:outline-level="3"><text:bookmark-start text:name="__RefHeading___knop_en_app_2"/><text:bookmark-start text:name="knop_en_app"/>Knop en app<text:bookmark-end text:name="__RefHeading___knop_en_app_2"/><text:bookmark-end text:name="knop_en_app"/></text:h>
      <text:p text:style-name="Text_20_body">Met de knop op het stopcontact of met de app kan het stopcontact geforceerd ingeschakeld worden, geforceerd uitgeschakeld worden of de Eco mode ingeschakeld worden.<text:line-break/> Knop: Eco mode &gt; Geforceerd in &gt; Geforceerd uit &gt; Eco mode &gt; ..</text:p>
      <text:h text:style-name="Heading_20_3" text:outline-level="3"><text:bookmark-start text:name="__RefHeading___status_led_3"/><text:bookmark-start text:name="status_led"/>Status LED<text:bookmark-end text:name="__RefHeading___status_led_3"/><text:bookmark-end text:name="status_led"/></text:h>
      <text:p text:style-name="Text_20_body">De status LED knippert blauw wanneer de eco mode actief is.<text:line-break/> De status LED knippert wit als het stopcontact geforceerd is ingeschakeld of uitgeschakeld.<text:line-break/> De power LED toont de toestand van het stopcontact, de LED is groen wanneer het stopcontact is ingeschake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3::50:58</meta:creation-date>
    <dc:creator>Generated</dc:creator>
    <dc:date>2025-06-07T03::50:58</dc:date>
    <dc:language>en-US</dc:language>
    <meta:editing-cycles>1</meta:editing-cycles>
    <meta:editing-duration>PT0S</meta:editing-duration>
    <dc:title>nl:plug:ecomode</dc:title>
  </office:meta>
</office:document-meta>
</file>