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ff08f0db0c48418c9420e85e6063ff2.svg"/>
  <manifest:file-entry manifest:media-type="image/png" manifest:full-path="Pictures/8350ac6fa00d09e8f535385ac738ba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plug:ecomode:settings"/><text:bookmark-start text:name="__RefHeading___instellen_1"/><text:bookmark-start text:name="instellen"/>Instellen<text:bookmark-end text:name="__RefHeading___instellen_1"/><text:bookmark-end text:name="instellen"/></text:h>
      <text:p text:style-name="Text_20_body">Via de configuratiepagina  <draw:frame draw:style-name="media" draw:name="0" text:anchor-type="as-char" draw:z-index="0" svg:width="0.635cm" svg:height="0.635cm"><draw:image xlink:href="Pictures/2ff08f0db0c48418c9420e85e6063ff2.svg" xlink:type="simple" xlink:show="embed" xlink:actuate="onLoad"/></draw:frame> <text:span text:style-name="Strong_20_Emphasis"><text:span text:style-name="">(1)</text:span></text:span> van de installatie, onder de sectie <text:span text:style-name="Strong_20_Emphasis">Slimme stopcontact <text:span text:style-name="">(2)</text:span></text:span> bij <text:span text:style-name="Strong_20_Emphasis">Instellingen <text:span text:style-name="">(3)</text:span></text:span> kan je het slimme stopcontact instellen.<text:line-break/><draw:frame draw:style-name="media" draw:name="1" text:anchor-type="as-char" draw:z-index="1" svg:width="10.583333333333cm" svg:height="10.583333333333cm"><draw:image xlink:href="/app/www/public/data/media/nuo/nuo_instellingen.png" xlink:type="simple" xlink:show="embed" xlink:actuate="onLoad"/></draw:frame><text:line-break/> In een lijst zie je dan al de slimme stopcontacten die aan de installatie gekoppeld zijn.</text:p>
      <text:h text:style-name="Heading_20_3" text:outline-level="3"><text:bookmark-start text:name="__RefHeading___eco-mode_2"/><text:bookmark-start text:name="eco-mode"/>Eco-mode<text:bookmark-end text:name="__RefHeading___eco-mode_2"/><text:bookmark-end text:name="eco-mode"/></text:h>
      <text:p text:style-name="Text_20_body">Je zet het slimmestopcontact in eco-mode door het overeenkomstige icoon in de keuzeknop te selecteren.<text:line-break/>
<draw:frame draw:style-name="mediaright" draw:name="2" text:anchor-type="paragraph" draw:z-index="2" svg:width="10.583333333333cm" svg:height="10.583333333333cm"><draw:image xlink:href="/app/www/public/data/media/nuo/eco-plug-settings.png" xlink:type="simple" xlink:show="embed" xlink:actuate="onLoad"/></draw:frame><draw:frame draw:style-name="media" draw:name="3" text:anchor-type="as-char" draw:z-index="3" svg:width="5.2916666666667cm" style:rel-width="100%" svg:height="1.1168341708543cm" style:rel-height="scale"><draw:image xlink:href="Pictures/8350ac6fa00d09e8f535385ac738ba43.png" xlink:type="simple" xlink:show="embed" xlink:actuate="onLoad"/></draw:frame><text:line-break/>Wanneer je de eco-mode kiest moet je nog instellen, wanneer het stopcontact inschakeld en wanneer het terug uitschakeld. Wanneer de eco-mode ingesteld is, krijg je een extra knop voor deze instellingen <draw:frame draw:style-name="media" draw:name="4" text:anchor-type="as-char" draw:z-index="4" svg:width="0.635cm" svg:height="0.635cm"><draw:image xlink:href="Pictures/2ff08f0db0c48418c9420e85e6063ff2.svg" xlink:type="simple" xlink:show="embed" xlink:actuate="onLoad"/></draw:frame>. De instelling <text:span text:style-name="Strong_20_Emphasis">'Schakelbelasting'</text:span> is het vermogen dat door als gevolg van het inschakelen van het slimmestopcontact gebruikt zal worden. De instelling <text:span text:style-name="Strong_20_Emphasis">'Overschotvermogen'</text:span> bepaald hoeveel overschot er moet zijn, er geëxporteerd wordt,  opdat het stopcontact inschakeld. Het slimme stopcontact zal terug uitschakelen wanneer het vermogen van het net zakt onder het Overschotvermogen-Schakelbelasting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17:10</meta:creation-date>
    <dc:creator>Generated</dc:creator>
    <dc:date>2025-12-14T01::17:10</dc:date>
    <dc:language>en-US</dc:language>
    <meta:editing-cycles>1</meta:editing-cycles>
    <meta:editing-duration>PT0S</meta:editing-duration>
    <dc:title>nl:plug:ecomode:settings</dc:title>
  </office:meta>
</office:document-meta>
</file>