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optimizer:settings:optimizer:version"/><text:bookmark-start text:name="__RefHeading___versie_overzicht_1"/><text:bookmark-start text:name="versie_overzicht"/>Versie overzicht<text:bookmark-end text:name="__RefHeading___versie_overzicht_1"/><text:bookmark-end text:name="versie_overzicht"/></text:h>
      <text:h text:style-name="Heading_20_5" text:outline-level="5"><text:bookmark-start text:name="__RefHeading___v6_2"/><text:bookmark-start text:name="v6"/>V6<text:bookmark-end text:name="__RefHeading___v6_2"/><text:bookmark-end text:name="v6"/></text:h>
      <text:p text:style-name="Text_20_body">De Jullix optimizer is een slim energiesysteem dat automatisch het energieverbruik in uw woning aanstuurt. Deze versie V6 gebruikt het simplex algoritme van Dantzig. <text:span text:style-name="Strong_20_Emphasis">Elk uur</text:span> voert het systeem een heroptimalisatie uit, waarbij het bepaalt wat op dat moment de meest efficiënte manier is om energie te gebruiken, op te slaan of terug te leveren. Zo zorgt de optimizer ervoor dat u zoveel mogelijk bespaart op uw energiekosten, zonder dat u zelf iets hoeft te doen.
De ondersteunde regel-modi zijn:</text:p>
      <text:list text:style-name="List_20_1" text:continue-numbering="false">
        <text:list-item>
          <text:p text:style-name="List_20_1_Content_First"> Balanceren</text:p>
        </text:list-item>
        <text:list-item>
          <text:p text:style-name="List_20_1_Content"> Piekscheren</text:p>
        </text:list-item>
        <text:list-item>
          <text:p text:style-name="List_20_1_Content"> Opladen</text:p>
        </text:list-item>
        <text:list-item>
          <text:p text:style-name="List_20_1_Content"> Ontladen</text:p>
        </text:list-item>
        <text:list-item>
          <text:p text:style-name="List_20_1_Content"> Alleen export</text:p>
        </text:list-item>
        <text:list-item>
          <text:p text:style-name="List_20_1_Content_Last"> Geen export</text:p>
        </text:list-item>
      </text:list>
      <text:p text:style-name="Text_20_body"><text:span text:style-name="Strong_20_Emphasis"><text:span text:style-name="Emphasis">Deze optimizer kan altijd gebruikt worden, ook als niet alle PV omvormers kunnen curtailen, en ook bij installaties zonder thuisbatterij<text:line-break/>De Jullix moet minimum firmware versie 1.3.3 hebben.</text:span></text:span></text:p>
      <text:h text:style-name="Heading_20_5" text:outline-level="5"><text:bookmark-start text:name="__RefHeading___v5_3"/><text:bookmark-start text:name="v5"/>V5<text:bookmark-end text:name="__RefHeading___v5_3"/><text:bookmark-end text:name="v5"/></text:h>
      <text:p text:style-name="Text_20_body">Deze optimizer gebruikt het simplex algoritme van Dantzig. De optimizer ondersteunt het beperken van de PV productie (Curtailen). Bij negatieve prijzen zal de optimizer kiezen voor <text:span text:style-name="Strong_20_Emphasis">Geen Export</text:span>
De ondersteunde regel-modi zijn:</text:p>
      <text:list text:style-name="List_20_1" text:continue-numbering="false">
        <text:list-item>
          <text:p text:style-name="List_20_1_Content_First"> Balanceren</text:p>
        </text:list-item>
        <text:list-item>
          <text:p text:style-name="List_20_1_Content"> Opladen</text:p>
        </text:list-item>
        <text:list-item>
          <text:p text:style-name="List_20_1_Content"> Ontladen</text:p>
        </text:list-item>
        <text:list-item>
          <text:p text:style-name="List_20_1_Content"> Alleen export</text:p>
        </text:list-item>
        <text:list-item>
          <text:p text:style-name="List_20_1_Content_Last"> Geen export</text:p>
        </text:list-item>
      </text:list>
      <text:p text:style-name="Text_20_body"><text:span text:style-name="Strong_20_Emphasis"><text:span text:style-name="Emphasis">Deze optimizer kan altijd gebruikt worden, ook als niet alle PV omvormers kunnen curtialen, en ook bij installaties zonder thuisbatterij<text:line-break/>De Jullix moet minimum firmware versie 1.3.3 hebben.</text:span></text:span></text:p>
      <text:h text:style-name="Heading_20_5" text:outline-level="5"><text:bookmark-start text:name="__RefHeading___v4_4"/><text:bookmark-start text:name="v4"/>V4<text:bookmark-end text:name="__RefHeading___v4_4"/><text:bookmark-end text:name="v4"/></text:h>
      <text:p text:style-name="Text_20_body">Deze optimizer gebruikt het algoritme van Nelder Mead. De optimizer ondersteunt het beperken van de PV productie (Curtailen). Bij negatieve prijzen zal de optimizer kiezen voor <text:span text:style-name="Strong_20_Emphasis">Geen Export</text:span>
De ondersteunde regel-modi zijn:</text:p>
      <text:list text:style-name="List_20_1" text:continue-numbering="false">
        <text:list-item>
          <text:p text:style-name="List_20_1_Content_First"> Balanceren</text:p>
        </text:list-item>
        <text:list-item>
          <text:p text:style-name="List_20_1_Content"> Opladen</text:p>
        </text:list-item>
        <text:list-item>
          <text:p text:style-name="List_20_1_Content"> Ontladen</text:p>
        </text:list-item>
        <text:list-item>
          <text:p text:style-name="List_20_1_Content"> Alleen export</text:p>
        </text:list-item>
        <text:list-item>
          <text:p text:style-name="List_20_1_Content_Last"> Geen export</text:p>
        </text:list-item>
      </text:list>
      <text:p text:style-name="Text_20_body"><text:span text:style-name="Strong_20_Emphasis"><text:span text:style-name="Emphasis">Deze optimizer kan enkel gebruikt worden als alle PV omvormers in de installatie hun PV productie kunnen beperken.(Curtailen)<text:line-break/>De Jullix en de extenders moeten allemaal minimum firmware versie 1.3.1 hebben.</text:span></text:span></text:p>
      <text:h text:style-name="Heading_20_5" text:outline-level="5"><text:bookmark-start text:name="__RefHeading___v3_5"/><text:bookmark-start text:name="v3"/>V3<text:bookmark-end text:name="__RefHeading___v3_5"/><text:bookmark-end text:name="v3"/></text:h>
      <text:p text:style-name="Text_20_body">De optimizer gebruikt nu het algoritme van Nelder Mead. Er is de regel-modus 'Piekscheren' is toegevoegd. 
De ondersteunde regel-modi zijn:</text:p>
      <text:list text:style-name="List_20_1" text:continue-numbering="false">
        <text:list-item>
          <text:p text:style-name="List_20_1_Content_First"> Balanceren</text:p>
        </text:list-item>
        <text:list-item>
          <text:p text:style-name="List_20_1_Content"> Piekscheren</text:p>
        </text:list-item>
        <text:list-item>
          <text:p text:style-name="List_20_1_Content"> Opladen</text:p>
        </text:list-item>
        <text:list-item>
          <text:p text:style-name="List_20_1_Content"> Ontladen</text:p>
        </text:list-item>
        <text:list-item>
          <text:p text:style-name="List_20_1_Content_Last"> Alleen export </text:p>
        </text:list-item>
      </text:list>
      <text:h text:style-name="Heading_20_5" text:outline-level="5"><text:bookmark-start text:name="__RefHeading___v3b_6"/><text:bookmark-start text:name="v3b"/>V3b<text:bookmark-end text:name="__RefHeading___v3b_6"/><text:bookmark-end text:name="v3b"/></text:h>
      <text:p text:style-name="Text_20_body">Deze optimizer gebruikt het algoritme van Nelder Mead. De optimizer introduceert een eerste curtail modus <text:span text:style-name="Strong_20_Emphasis">PV beperken</text:span>: bij negatieve prijzen kan de optimizer kiezen om het opwekken van PV te beperken. 
De ondersteunde regel-modi zijn:</text:p>
      <text:list text:style-name="List_20_1" text:continue-numbering="false">
        <text:list-item>
          <text:p text:style-name="List_20_1_Content_First"> Balanceren</text:p>
        </text:list-item>
        <text:list-item>
          <text:p text:style-name="List_20_1_Content"> Opladen</text:p>
        </text:list-item>
        <text:list-item>
          <text:p text:style-name="List_20_1_Content"> Ontladen</text:p>
        </text:list-item>
        <text:list-item>
          <text:p text:style-name="List_20_1_Content"> Alleen export</text:p>
        </text:list-item>
        <text:list-item>
          <text:p text:style-name="List_20_1_Content_Last"> PV beperken</text:p>
        </text:list-item>
      </text:list>
      <text:p text:style-name="Text_20_body"><text:span text:style-name="Strong_20_Emphasis"><text:span text:style-name="Emphasis">Deze optimizer kan enkel gebruikt worden als alle PV omvormers in de installatie hun PV productie kunnen beperken.(Curtailen)<text:line-break/>De Jullix en de extenders moeten allemaal minimum firmware versie 1.3.1 hebben.</text:span></text:span></text:p>
      <text:h text:style-name="Heading_20_5" text:outline-level="5"><text:bookmark-start text:name="__RefHeading___v2_7"/><text:bookmark-start text:name="v2"/>V2<text:bookmark-end text:name="__RefHeading___v2_7"/><text:bookmark-end text:name="v2"/></text:h>
      <text:p text:style-name="Text_20_body">Deze optimizer maakt ook gebruik van het algoritme van Powell. Er is een verbetering in de vertaling naar de regel-modi. 
De ondersteunde regel-modi zijn:</text:p>
      <text:list text:style-name="List_20_1" text:continue-numbering="false">
        <text:list-item>
          <text:p text:style-name="List_20_1_Content_First"> Balanceren</text:p>
        </text:list-item>
        <text:list-item>
          <text:p text:style-name="List_20_1_Content"> Opladen</text:p>
        </text:list-item>
        <text:list-item>
          <text:p text:style-name="List_20_1_Content"> Ontladen</text:p>
        </text:list-item>
        <text:list-item>
          <text:p text:style-name="List_20_1_Content_Last"> Alleen export</text:p>
        </text:list-item>
      </text:list>
      <text:h text:style-name="Heading_20_5" text:outline-level="5"><text:bookmark-start text:name="__RefHeading___v1_8"/><text:bookmark-start text:name="v1"/>V1<text:bookmark-end text:name="__RefHeading___v1_8"/><text:bookmark-end text:name="v1"/></text:h>
      <text:p text:style-name="Text_20_body">Basis optimizer, die gebruik maakt van het algoritme van Powell. 
De ondersteunde regel-modi zijn:</text:p>
      <text:list text:style-name="List_20_1" text:continue-numbering="false">
        <text:list-item>
          <text:p text:style-name="List_20_1_Content_First"> Balanceren</text:p>
        </text:list-item>
        <text:list-item>
          <text:p text:style-name="List_20_1_Content"> Opladen</text:p>
        </text:list-item>
        <text:list-item>
          <text:p text:style-name="List_20_1_Content"> Ontladen</text:p>
        </text:list-item>
        <text:list-item>
          <text:p text:style-name="List_20_1_Content_Last"> Alleen expo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6::08:26</meta:creation-date>
    <dc:creator>Generated</dc:creator>
    <dc:date>2025-06-06T06::08:26</dc:date>
    <dc:language>en-US</dc:language>
    <meta:editing-cycles>1</meta:editing-cycles>
    <meta:editing-duration>PT0S</meta:editing-duration>
    <dc:title>nl:optimizer:settings:optimizer:version</dc:title>
  </office:meta>
</office:document-meta>
</file>