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l:optimizer:optimizer:versie"/><text:bookmark-start text:name="__RefHeading___versie_overzicht_1"/><text:bookmark-start text:name="versie_overzicht"/>Versie overzicht<text:bookmark-end text:name="__RefHeading___versie_overzicht_1"/><text:bookmark-end text:name="versie_overzicht"/></text:h>
      <text:h text:style-name="Heading_20_5" text:outline-level="5"><text:bookmark-start text:name="__RefHeading___v1_2"/><text:bookmark-start text:name="v1"/>V1<text:bookmark-end text:name="__RefHeading___v1_2"/><text:bookmark-end text:name="v1"/></text:h>
      <text:p text:style-name="Text_20_body">Basis optimizer, die gebruik maakt van het algoritme van Powell. 
De ondersteunde regel-modi zijn:</text:p>
      <text:list text:style-name="List_20_1" text:continue-numbering="false">
        <text:list-item>
          <text:p text:style-name="List_20_1_Content_First"> Balanceren</text:p>
        </text:list-item>
        <text:list-item>
          <text:p text:style-name="List_20_1_Content"> Opladen</text:p>
        </text:list-item>
        <text:list-item>
          <text:p text:style-name="List_20_1_Content"> Ontladen</text:p>
        </text:list-item>
        <text:list-item>
          <text:p text:style-name="List_20_1_Content_Last"> Alleen export</text:p>
        </text:list-item>
      </text:list>
      <text:h text:style-name="Heading_20_5" text:outline-level="5"><text:bookmark-start text:name="__RefHeading___v2_3"/><text:bookmark-start text:name="v2"/>V2<text:bookmark-end text:name="__RefHeading___v2_3"/><text:bookmark-end text:name="v2"/></text:h>
      <text:p text:style-name="Text_20_body">Deze optimizer maakt ook gebruik van het algoritme van Powell. Er is een verbetering in de vertaling naar de regel-modi. 
De ondersteunde regel-modi zijn:</text:p>
      <text:list text:style-name="List_20_1" text:continue-numbering="false">
        <text:list-item>
          <text:p text:style-name="List_20_1_Content_First"> Balanceren</text:p>
        </text:list-item>
        <text:list-item>
          <text:p text:style-name="List_20_1_Content"> Opladen</text:p>
        </text:list-item>
        <text:list-item>
          <text:p text:style-name="List_20_1_Content"> Ontladen</text:p>
        </text:list-item>
        <text:list-item>
          <text:p text:style-name="List_20_1_Content_Last"> Alleen export</text:p>
        </text:list-item>
      </text:list>
      <text:h text:style-name="Heading_20_5" text:outline-level="5"><text:bookmark-start text:name="__RefHeading___v3_4"/><text:bookmark-start text:name="v3"/>V3<text:bookmark-end text:name="__RefHeading___v3_4"/><text:bookmark-end text:name="v3"/></text:h>
      <text:p text:style-name="Text_20_body">De optimizer gebruikt nu het algoritme van Nelder Mead. Er is de regel-modus 'Piekscheren' is toegevoegd. 
De ondersteunde regel-modi zijn:</text:p>
      <text:list text:style-name="List_20_1" text:continue-numbering="false">
        <text:list-item>
          <text:p text:style-name="List_20_1_Content_First"> Balanceren</text:p>
        </text:list-item>
        <text:list-item>
          <text:p text:style-name="List_20_1_Content"> Piekscheren</text:p>
        </text:list-item>
        <text:list-item>
          <text:p text:style-name="List_20_1_Content"> Opladen</text:p>
        </text:list-item>
        <text:list-item>
          <text:p text:style-name="List_20_1_Content"> Ontladen</text:p>
        </text:list-item>
        <text:list-item>
          <text:p text:style-name="List_20_1_Content_Last"> Alleen export </text:p>
        </text:list-item>
      </text:list>
      <text:h text:style-name="Heading_20_5" text:outline-level="5"><text:bookmark-start text:name="__RefHeading___v3b_5"/><text:bookmark-start text:name="v3b"/>V3b<text:bookmark-end text:name="__RefHeading___v3b_5"/><text:bookmark-end text:name="v3b"/></text:h>
      <text:p text:style-name="Text_20_body">Deze optimizer gebruikt het algoritme van Nelder Mead. De optimizer introduceert een eerste curtail modus <text:span text:style-name="Strong_20_Emphasis">PV beperken</text:span>: bij negatieve prijzen kan de optimizer kiezen om het opwekken van PV te beperken. 
De ondersteunde regel-modi zijn:</text:p>
      <text:list text:style-name="List_20_1" text:continue-numbering="false">
        <text:list-item>
          <text:p text:style-name="List_20_1_Content_First"> Balanceren</text:p>
        </text:list-item>
        <text:list-item>
          <text:p text:style-name="List_20_1_Content"> Opladen</text:p>
        </text:list-item>
        <text:list-item>
          <text:p text:style-name="List_20_1_Content"> Ontladen</text:p>
        </text:list-item>
        <text:list-item>
          <text:p text:style-name="List_20_1_Content"> Alleen export</text:p>
        </text:list-item>
        <text:list-item>
          <text:p text:style-name="List_20_1_Content_Last"> PV beperken</text:p>
        </text:list-item>
      </text:list>
      <text:p text:style-name="Text_20_body"><text:span text:style-name="Strong_20_Emphasis"><text:span text:style-name="Emphasis">Deze optimizer kan enkel gebruikt worden als alle PV omvormers in de installatie hun PV productie kunnen beperken.(Curtailen)<text:line-break/>De Jullix en de extenders moeten allemaal minimum firmware versie 1.3.1 hebben.</text:span></text:span></text:p>
      <text:h text:style-name="Heading_20_5" text:outline-level="5"><text:bookmark-start text:name="__RefHeading___v4_6"/><text:bookmark-start text:name="v4"/>V4<text:bookmark-end text:name="__RefHeading___v4_6"/><text:bookmark-end text:name="v4"/></text:h>
      <text:p text:style-name="Text_20_body">Deze optimizer gebruikt het algoritme van Nelder Mead. De optimizer ondersteunt het beperken van de PV productie (Curtailen). Bij negatieve prijzen zal de optimizer kiezen voor <text:span text:style-name="Strong_20_Emphasis">Geen Export</text:span>
De ondersteunde regel-modi zijn:</text:p>
      <text:list text:style-name="List_20_1" text:continue-numbering="false">
        <text:list-item>
          <text:p text:style-name="List_20_1_Content_First"> Balanceren</text:p>
        </text:list-item>
        <text:list-item>
          <text:p text:style-name="List_20_1_Content"> Opladen</text:p>
        </text:list-item>
        <text:list-item>
          <text:p text:style-name="List_20_1_Content"> Ontladen</text:p>
        </text:list-item>
        <text:list-item>
          <text:p text:style-name="List_20_1_Content"> Alleen export</text:p>
        </text:list-item>
        <text:list-item>
          <text:p text:style-name="List_20_1_Content_Last"> Geen export</text:p>
        </text:list-item>
      </text:list>
      <text:p text:style-name="Text_20_body"><text:span text:style-name="Strong_20_Emphasis"><text:span text:style-name="Emphasis">Deze optimizer kan enkel gebruikt worden als alle PV omvormers in de installatie hun PV productie kunnen beperken.(Curtailen)<text:line-break/>De Jullix en de extenders moeten allemaal minimum firmware versie 1.3.1 hebben.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7::36:18</meta:creation-date>
    <dc:creator>Generated</dc:creator>
    <dc:date>2025-06-06T17::36:18</dc:date>
    <dc:language>en-US</dc:language>
    <meta:editing-cycles>1</meta:editing-cycles>
    <meta:editing-duration>PT0S</meta:editing-duration>
    <dc:title>nl:optimizer:optimizer:versie</dc:title>
  </office:meta>
</office:document-meta>
</file>