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nuo:product:security"/><text:bookmark-start text:name="__RefHeading___veiligheidsvoorschriften_1"/><text:bookmark-start text:name="veiligheidsvoorschriften"/>Veiligheidsvoorschriften<text:bookmark-end text:name="__RefHeading___veiligheidsvoorschriften_1"/><text:bookmark-end text:name="veiligheidsvoorschriften"/></text:h>
      <text:p text:style-name="Text_20_body">De Nuo wordt draadloos verbonden met de Jullix, zorg er voor dat er een goede verbinding is, minstens -85dB voor een betrouwbare werking. Als het signaal bij momenten slechter is, is de verbinding onvoldoende betrouwbaar. Om veiligheidsredenen zal het contact bij het ontbreken van een verbinding ingeschakeld worden. Dit om te vermijden dat een diepvriezer of een warmwater boiler ongewenst uitgeschakeld worden bij het onderbreken van de verbinding.<text:line-break/></text:p>
      <text:p text:style-name="Text_20_body">Het gebruik van het Nuo stopcontact bij kritische apparaten zoals vb. diepvriezers wordt niet aangeraden en is voor eigen risico.</text:p>
      <text:h text:style-name="Heading_20_3" text:outline-level="3"><text:bookmark-start text:name="__RefHeading___werkzaamheden_2"/><text:bookmark-start text:name="werkzaamheden"/>Werkzaamheden<text:bookmark-end text:name="__RefHeading___werkzaamheden_2"/><text:bookmark-end text:name="werkzaamheden"/></text:h>
      <text:p text:style-name="Text_20_body">Bij werkzaamheden aan de connecteerde apparaten is het nog steeds verplicht, om de apparaten uit het stopcontact te halen, zoals voorgeschreven in de veiligheidsvoorschriften van deze apparaten.   </text:p>
      <text:h text:style-name="Heading_20_3" text:outline-level="3"><text:bookmark-start text:name="__RefHeading___vakantie_langedurige_afwezigheden_3"/><text:bookmark-start text:name="vakantie_langedurige_afwezigheden"/>Vakantie, langedurige afwezigheden<text:bookmark-end text:name="__RefHeading___vakantie_langedurige_afwezigheden_3"/><text:bookmark-end text:name="vakantie_langedurige_afwezigheden"/></text:h>
      <text:p text:style-name="Text_20_body">Bij vakantie of langdurige afwezigheid is sterk aangeraden om de apparaten uit het NUO stopcontact te halen. En het apparaat afhankelijk van het type ofwel niet, ofwel rechtstreeks in het reguliere stopcontact te steken. Dit om ongewenst inschakelen of uitschakelen van het apparaat t.g.v. het wegvallen van de verbinding te vermijden. Ook hier volg je de richtlijnen uit de veiligheidsvoorschriften van de betreffende apparate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1::11:34</meta:creation-date>
    <dc:creator>Generated</dc:creator>
    <dc:date>2025-06-06T21::11:34</dc:date>
    <dc:language>en-US</dc:language>
    <meta:editing-cycles>1</meta:editing-cycles>
    <meta:editing-duration>PT0S</meta:editing-duration>
    <dc:title>nl:nuo:product:security</dc:title>
  </office:meta>
</office:document-meta>
</file>