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746d80d9a5d31281350cec2dccc853.svg"/>
  <manifest:file-entry manifest:media-type="image/svg+xml" manifest:full-path="Pictures/47806653e9123f667fea376aa2ab7c23.svg"/>
  <manifest:file-entry manifest:media-type="image/svg+xml" manifest:full-path="Pictures/ccf233aaa2e5f9d6a38e2e0afba400cd.svg"/>
  <manifest:file-entry manifest:media-type="image/svg+xml" manifest:full-path="Pictures/d497a632a668a024369580a9e5f3fcb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nuo:product:control"/><text:bookmark-start text:name="__RefHeading___werking_1"/><text:bookmark-start text:name="werking"/>Werking<text:bookmark-end text:name="__RefHeading___werking_1"/><text:bookmark-end text:name="werking"/></text:h>
      <text:p text:style-name="Text_20_body">De Nuo is een slimstopcontact en wordt via draadloze communicatie aangestuurd door de Jullix. 2 LED's geven te toestand van het stopcontact weer. De status LED geeft aan in welke modus het stopcontact is geschakeld. De status LED is rood wanneer er een fout is en knippert Geel wanneer er geen verbinding is met de Jullix De power LED is groen wanneer het stopcontact is ingeschakeld. De power LED is uit wanneer het stopcontact is uitgeschakeld. Met de drukknop op het stopcontact kan je afhankelijk van de modus waarin het stopcontact zich bevind het stopcontact ook direct bedienen.</text:p>
      <text:h text:style-name="Heading_20_3" text:outline-level="3"><text:bookmark-start text:name="__RefHeading___monitor_modus_2"/><text:bookmark-start text:name="monitor_modus"/>Monitor modus<text:bookmark-end text:name="__RefHeading___monitor_modus_2"/><text:bookmark-end text:name="monitor_modus"/></text:h>
      <text:p text:style-name="Text_20_body"><draw:frame draw:style-name="medialeft" draw:name="0" text:anchor-type="paragraph" draw:z-index="0" svg:width="1.6933333333333cm" svg:height="1.6933333333333cm"><draw:image xlink:href="Pictures/27746d80d9a5d31281350cec2dccc853.svg" xlink:type="simple" xlink:show="embed" xlink:actuate="onLoad"/></draw:frame> In de monitor modus ga je het stopcontact gebruiken als energiemeter. Het voordeel van deze energie meter is dat je niet alleen een teller krijgt maar dat je op het platform de grafiek van het verbruik kan bekijken om te kijken wanneer je hoeveel gebruikt. In monitor modus worden er geen slimme functies uitgevoerd. Het stopcontact kan ingeschakeld of uitgeschakeld worden via de knop, verder worden enkel de data doorgestuurd en gemonitord. Deze modus laad toe om het verbruik van de aangesloten verbruiker te monitoren. En de verbruiker op afstand in of uit te schakelen.<text:line-break/>De status LED is wit wanneer de monitor mode actief is. De power LED toont de toestand van het stopcontact. Groen is ingeschakeld.</text:p>
      <text:h text:style-name="Heading_20_3" text:outline-level="3"><text:bookmark-start text:name="__RefHeading___boiler_modus_3"/><text:bookmark-start text:name="boiler_modus"/>Boiler modus<text:bookmark-end text:name="__RefHeading___boiler_modus_3"/><text:bookmark-end text:name="boiler_modus"/></text:h>
      <text:p text:style-name="Text_20_body"><draw:frame draw:style-name="medialeft" draw:name="1" text:anchor-type="paragraph" draw:z-index="1" svg:width="1.6933333333333cm" svg:height="1.6933333333333cm"><draw:image xlink:href="Pictures/47806653e9123f667fea376aa2ab7c23.svg" xlink:type="simple" xlink:show="embed" xlink:actuate="onLoad"/></draw:frame> De boilermodus is geschikt voor je warmwater boiler. In deze modus zal de Jullix het capaciteitstarief bewaken en de warmwater boiler uitschakelen wanneer het capaciteitstarief dreigt overschreden te worden. In boiler modus staat het stopcontact aan. Wanneer het capaciteitstarief dreigt overschreden te worden dan wordt het stopcontact tijdelijk uitgeschakeld. Wanneer de capaciteitscounter opnieuw begint zal het stopcontact terug ingeschakeld worden.<text:line-break/> De status LED is paars wanneer de Boiler mode actief is en stopcontact is ingeschakeld. De status LED blinkt om de 2 seconden even paars wanneer het stopcontact uitgeschakeld is maar de Boilermode nog actief is.<text:line-break/> De status LED knippert groen wanneer het stopcontact geforceerd wordt ingeschakeld.<text:line-break/> De power LED toont de toestand van het stopcontact; groen is AAN.<text:line-break/></text:p>
      <text:h text:style-name="Heading_20_3" text:outline-level="3"><text:bookmark-start text:name="__RefHeading___eco_modus_4"/><text:bookmark-start text:name="eco_modus"/>Eco modus<text:bookmark-end text:name="__RefHeading___eco_modus_4"/><text:bookmark-end text:name="eco_modus"/></text:h>
      <text:p text:style-name="Text_20_body"><draw:frame draw:style-name="medialeft" draw:name="2" text:anchor-type="paragraph" draw:z-index="2" svg:width="1.6933333333333cm" svg:height="1.6933333333333cm"><draw:image xlink:href="Pictures/ccf233aaa2e5f9d6a38e2e0afba400cd.svg" xlink:type="simple" xlink:show="embed" xlink:actuate="onLoad"/></draw:frame> In Eco modus wordt het stopcontact ingeschakeld wanneer er voldoende overschot is. Wanneer er meer zonne-energie wordt geëxporteerd dan de verbruiker aan het stopcontact nodig heeft wordt het stopcontact ingeschakeld. En omgekeerd zal het worden uitgeschakeld.<text:line-break/>De status LED knippert blauw wanneer de eco mode actief is.<text:line-break/> De status LED knippert wit als het stopcontact geforceerd is ingeschakeld of uitgeschakeld.<text:line-break/> De power LED toont de toestand van het stopcontact, de LED is groen wanneer het stopcontact is ingeschakeld</text:p>
      <text:h text:style-name="Heading_20_3" text:outline-level="3"><text:bookmark-start text:name="__RefHeading___smart_modus_5"/><text:bookmark-start text:name="smart_modus"/>Smart modus<text:bookmark-end text:name="__RefHeading___smart_modus_5"/><text:bookmark-end text:name="smart_modus"/></text:h>
      <text:p text:style-name="Text_20_body"><draw:frame draw:style-name="medialeft" draw:name="3" text:anchor-type="paragraph" draw:z-index="3" svg:width="1.6933333333333cm" svg:height="1.6933333333333cm"><draw:image xlink:href="Pictures/d497a632a668a024369580a9e5f3fcba.svg" xlink:type="simple" xlink:show="embed" xlink:actuate="onLoad"/></draw:frame>  Met de Nuo in smart mode zal de plug detecteren wanneer deze apparaten uitstaan en nog een sluimer verbruik hebben. De plug zal dan na 5 minuten deze apparaten uitschakelen. Afhankelijk van het verbruiksprofiel zal de Nuo het stopcontact terug inschakelen wanneer verwacht wordt dat ze ingeschakeld zullen worden. Met de app kan je het stopcontact op elk moment inschakelen. De Nuo zal ook berekenen hoeveel energie je bespaart hebt door de apparaten helemaal uit te schakelen. In smartmode wordt het stopcontact gebruik om het sluimer verbruik te verminderen.(zinvol als het sluimerverbruik van het stopcontact zelf minder is dan dit van de aangesloten toestellen. Vb. multimedia toestellen, TV, kabelbox, versterker, dvd-speler… ) Wanneer de toestellen gedurende een bepaald tijd uit staan, het verbruik daalt naar het minimum zal de smart plug uit schakelen. De plug kan terug ingeschakeld worden via de app. Of Automatisch 5 minuten voor de gemiddelde tijd dat de toestellen normaal gezien gebruikt worden.<text:line-break/> De smartplug leert wanneer deze ingeschakeld wordt.<text:line-break/> <text:span text:style-name="Strong_20_Emphasis"> Knop en app </text:span><text:line-break/> Met de knop op het stopcontact kan het stopcontact geforceerd ingeschakeld worden, geforceerd uitgeschakeld worden of de Smart mode ingeschakeld worden. Knop: Smart mode &gt; Geforceerd in &gt; Geforceerd uit &gt; Smart mode Via de app kan het stopcontact geforceerd ingeschakeld worden, geforceerd uitgeschakeld worden of de Smart mode ingeschakeld worden.<text:line-break/> <text:span text:style-name="Strong_20_Emphasis"> Status LED </text:span><text:line-break/> De status LED kleurt cyaan wanneer de Smartmode actief wordt en het stopcontact is ingeschakeld, onafhankelijk van het verbruikt. De status LED knippert traag wanneer de Smartmode op staat. De status LED knipper snel wanneer de Smartmode opstaat en het sluimerverbruik gedetecteerd wordt. Na 5 minuten zal het stopcontact uitschakelen om het sluimer verbruik te beperken.<text:line-break/> De status LED knippert wit als het stopcontact geforceerd is ingeschakeld of uitgeschakeld.<text:line-break/> De power LED toont de toestand van het stopcontact, de LED is groen wanneer het stopcontact is ingeschak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8::01:04</meta:creation-date>
    <dc:creator>Generated</dc:creator>
    <dc:date>2025-06-06T18::01:04</dc:date>
    <dc:language>en-US</dc:language>
    <meta:editing-cycles>1</meta:editing-cycles>
    <meta:editing-duration>PT0S</meta:editing-duration>
    <dc:title>nl:nuo:product:control</dc:title>
  </office:meta>
</office:document-meta>
</file>