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nuo:installation"/><text:bookmark-start text:name="__RefHeading___installeren_1"/><text:bookmark-start text:name="installeren"/>Installeren<text:bookmark-end text:name="__RefHeading___installeren_1"/><text:bookmark-end text:name="installeren"/></text:h>
      <text:p text:style-name="Text_20_body">De Nuo is een slim stopcontact en werkt samen met het Jullix energiebeheer systeem, zonder Jullix werkt de Nuo niet. Het is belangrijk dat de Jullix minimum firmware versie 1.2.6 heeft voor boiler en monitor mode. De ECO mode en Smart mode van de Nuo is beschikbaar vanaf Jullix firmware versie 1.2.7. De Nuo wordt draadloos geconnecteerd met de <text:span text:style-name="Strong_20_Emphasis"><text:a xlink:type="simple" xlink:href="https://wiki.jullix.be/doku.php?id=nl:jullix" text:style-name="Internet_20_link" text:visited-style-name="Visited_20_Internet_20_Link">Jullix</text:a></text:span>.<text:line-break/> Je hebt geen gereedschap nodig om de Nuo te installeren. De Nuo zelf wordt in een stopcontact met aarding gestopt. Het apparaat dat je wil monitoren of slim wil aansturen stop je op zijn beurt in de Nuo.<text:line-break/> De gegevens om de Nuo te configureren vind je op een stikker op de nuo. Je noteert deze gegevens best alvorens je de Nuo in het stopcontact steekt. Van zodra je de Nuo in een stopcontact steekt zal de Nuo opstarten. Aan de Wifi LED zie je de toestand en modus van de Nuo.<text:line-break/>
De Nuo wordt draadloos verbonden met de Jullix zorg er voor dat er een goede verbinding is, minstens -85dB. Als het signaal bij momenten slechter is, is de verbinding onvoldoende betrouwbaar. Om veiligheids redenen zal het contact bij het ontbreken van een verbinding ingeschakeld worden. Dit om te vermijden dat een diepvriezer of een warmwater boiler ongewenst uitgeschakeld worden bij het onderbreken van de verbind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6::19:53</meta:creation-date>
    <dc:creator>Generated</dc:creator>
    <dc:date>2025-06-06T06::19:53</dc:date>
    <dc:language>en-US</dc:language>
    <meta:editing-cycles>1</meta:editing-cycles>
    <meta:editing-duration>PT0S</meta:editing-duration>
    <dc:title>nl:nuo:installation</dc:title>
  </office:meta>
</office:document-meta>
</file>