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installatie"/><text:bookmark-start text:name="__RefHeading___nuo_installeren_1"/><text:bookmark-start text:name="nuo_installeren"/>NUO Installeren<text:bookmark-end text:name="__RefHeading___nuo_installeren_1"/><text:bookmark-end text:name="nuo_installeren"/></text:h>
      <text:p text:style-name="Text_20_body">De Nuo is een slim stopcontact en werkt samen met het Jullix energiebeheer systeem, zonder Jullix werkt de Nuo niet. Het is belangrijk dat de Jullix minimum firmware versie 1.2.6 heeft voor boiler en monitor mode. De ECO mode en Smart mode van de Nuo is beschikbaar vanaf Jullix firmware versie 1.2.7. De Nuo wordt draadloos geconnecteerd met de <text:span text:style-name="Strong_20_Emphasis"><text:a xlink:type="simple" xlink:href="https://wiki.jullix.be/doku.php?id=jullix:jullix" text:style-name="Internet_20_link" text:visited-style-name="Visited_20_Internet_20_Link">Jullix</text:a></text:span>.<text:line-break/> Je hebt geen gereedschap nodig om de Nuo te installeren. De Nuo zelf wordt in een stopcontact met aarding gestopt. Het apparaat dat je wil monitoren of slim wil aansturen stop je op zijn beurt in de Nuo.<text:line-break/> De gegevens om de Nuo te configureren vind je op een stikker op de nuo. Je noteert deze gegevens best alvorens je de Nuo in het stopcontact steekt. Van zodra je de Nuo in een stopcontact steekt zal de Nuo opstarten. Aan de Wifi LED zie je de toestand en modus van de Nuo.<text:line-break/><text:line-break/> Als je de NUO geïnstalleerd hebt moet je de NUO nog <text:span text:style-name="Strong_20_Emphasis"><text:a xlink:type="simple" xlink:href="https://wiki.jullix.be/doku.php?id=nuo:configuratie" text:style-name="Internet_20_link" text:visited-style-name="Visited_20_Internet_20_Link">configureren</text:a></text:span>; koppelen met de Jullix EMS en aan het portaal toevoeg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10:21</meta:creation-date>
    <dc:creator>Generated</dc:creator>
    <dc:date>2025-04-20T04::10:21</dc:date>
    <dc:language>en-US</dc:language>
    <meta:editing-cycles>1</meta:editing-cycles>
    <meta:editing-duration>PT0S</meta:editing-duration>
    <dc:title>nl:nuo:installatie</dc:title>
  </office:meta>
</office:document-meta>
</file>