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l:nuo:configuration:step2"/><text:bookmark-start text:name="__RefHeading___step_2energy_meter_1"/><text:bookmark-start text:name="step_2energy_meter"/>Step 2: Energy Meter<text:bookmark-end text:name="__RefHeading___step_2energy_meter_1"/><text:bookmark-end text:name="step_2energy_meter"/></text:h>
      <text:p text:style-name="Text_20_body">Op deze pagina kan je de energy meter resetten. De energy meter geeft het totale energy verbruik sinds de inschakeling. Je kan deze teller eventueel resetten op deze pagi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7::34:34</meta:creation-date>
    <dc:creator>Generated</dc:creator>
    <dc:date>2025-06-06T17::34:34</dc:date>
    <dc:language>en-US</dc:language>
    <meta:editing-cycles>1</meta:editing-cycles>
    <meta:editing-duration>PT0S</meta:editing-duration>
    <dc:title>nl:nuo:configuration:step2</dc:title>
  </office:meta>
</office:document-meta>
</file>