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l:nuo:configuration:firmware"/><text:bookmark-start text:name="__RefHeading___firmware_update_1"/><text:bookmark-start text:name="firmware_update"/>Firmware update<text:bookmark-end text:name="__RefHeading___firmware_update_1"/><text:bookmark-end text:name="firmware_update"/></text:h>
      <text:p text:style-name="Text_20_body">Er is nog geen firmware update beschikbaar voor dit produ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4T12::43:05</meta:creation-date>
    <dc:creator>Generated</dc:creator>
    <dc:date>2025-06-04T12::43:05</dc:date>
    <dc:language>en-US</dc:language>
    <meta:editing-cycles>1</meta:editing-cycles>
    <meta:editing-duration>PT0S</meta:editing-duration>
    <dc:title>nl:nuo:configuration:firmware</dc:title>
  </office:meta>
</office:document-meta>
</file>