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muon:product:specs"/><text:bookmark-start text:name="__RefHeading___muon_specificaties_1"/><text:bookmark-start text:name="muon_specificaties"/>MUON Specificaties<text:bookmark-end text:name="__RefHeading___muon_specificaties_1"/><text:bookmark-end text:name="muon_specificaties"/></text:h>
      <text:h text:style-name="Heading_20_3" text:outline-level="3"><text:bookmark-start text:name="__RefHeading___functies_2"/><text:bookmark-start text:name="functies"/>Functies<text:bookmark-end text:name="__RefHeading___functies_2"/><text:bookmark-end text:name="functi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AC-laadpaal 1-fase / 3-fase</text:span> </text:p>
          </table:table-cell>
          <table:table-cell office:value-type="string" table:style-name="tablecell">
            <text:p text:style-name="tablealignleft"> 7,36 kW / 22 kW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adkabel</text:span> </text:p>
          </table:table-cell>
          <table:table-cell office:value-type="string" table:style-name="tablecell">
            <text:p text:style-name="tablealignleft"> Vaste laadkabel 7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adplug</text:span> </text:p>
          </table:table-cell>
          <table:table-cell office:value-type="string" table:style-name="tablecell">
            <text:p text:style-name="tablealignleft"> IEC 62196 Type 2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matische laadstroom regeling</text:span> </text:p>
          </table:table-cell>
          <table:table-cell office:value-type="string" table:style-name="tablecell">
            <text:p text:style-name="tablealignleft"> 1-fase 6 A tot 3-fase 32 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matische stroombegrenzing</text:span> </text:p>
          </table:table-cell>
          <table:table-cell office:value-type="string" table:style-name="tablecell">
            <text:p text:style-name="tablealignleft"> Nominale installatie stroom / capaciteitstarief (België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kstroomdetectie (elektronisch)</text:span> </text:p>
          </table:table-cell>
          <table:table-cell office:value-type="string" table:style-name="tablecell">
            <text:p text:style-name="tablealignleft"> AC 30 mA / DC 6 m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raadloze connectie</text:span> </text:p>
          </table:table-cell>
          <table:table-cell office:value-type="string" table:style-name="tablecell">
            <text:p text:style-name="tablealignleft"> Directe wifi verbinding met Julli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der status indicatie</text:span> </text:p>
          </table:table-cell>
          <table:table-cell office:value-type="string" table:style-name="tablecell">
            <text:p text:style-name="tablealignleft"> 3 x RGB L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bruikersinterface</text:span> </text:p>
          </table:table-cell>
          <table:table-cell office:value-type="string" table:style-name="tablecell">
            <text:p text:style-name="tablealignleft"> mijn.jullix.be / myJullix ap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ergiebeheer</text:span> </text:p>
          </table:table-cell>
          <table:table-cell office:value-type="string" table:style-name="tablecell">
            <text:p text:style-name="tablealignleft"> Slim laden via connectie met Jullix </text:p>
          </table:table-cell>
        </table:table-row>
      </table:table>
      <text:h text:style-name="Heading_20_3" text:outline-level="3"><text:bookmark-start text:name="__RefHeading___behuizing_3"/><text:bookmark-start text:name="behuizing"/>Behuizing<text:bookmark-end text:name="__RefHeading___behuizing_3"/><text:bookmark-end text:name="behuizi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Afmetingen (BxHxD)</text:span> </text:p>
          </table:table-cell>
          <table:table-cell office:value-type="string" table:style-name="tablecell">
            <text:p text:style-name="tablealignleft"> 170 x 200 x 80 mm (zonder kabel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eriaal</text:span> </text:p>
          </table:table-cell>
          <table:table-cell office:value-type="string" table:style-name="tablecell">
            <text:p text:style-name="tablealignleft"> Aluminium (Zwar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leur</text:span> </text:p>
          </table:table-cell>
          <table:table-cell office:value-type="string" table:style-name="tablecell">
            <text:p text:style-name="tablealignleft"> Zwar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ntage</text:span> </text:p>
          </table:table-cell>
          <table:table-cell office:value-type="string" table:style-name="tablecell">
            <text:p text:style-name="tablealignleft"> Wandmontage of montagepa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chermingsgraad</text:span> </text:p>
          </table:table-cell>
          <table:table-cell office:value-type="string" table:style-name="tablecell">
            <text:p text:style-name="tablealignleft"> IP5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wicht</text:span> </text:p>
          </table:table-cell>
          <table:table-cell office:value-type="string" table:style-name="tablecell">
            <text:p text:style-name="tablealignleft"> 1,7 kg (zonder kabel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mperatuur (opslag)</text:span> </text:p>
          </table:table-cell>
          <table:table-cell office:value-type="string" table:style-name="tablecell">
            <text:p text:style-name="tablealignleft"> -25°C - 75°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mperatuur (operationeel)</text:span> </text:p>
          </table:table-cell>
          <table:table-cell office:value-type="string" table:style-name="tablecell">
            <text:p text:style-name="tablealignleft"> -25°C - 40°C </text:p>
          </table:table-cell>
        </table:table-row>
      </table:table>
      <text:h text:style-name="Heading_20_3" text:outline-level="3"><text:bookmark-start text:name="__RefHeading___installatie_elektrisch_4"/><text:bookmark-start text:name="installatie_elektrisch"/>Installatie elektrisch<text:bookmark-end text:name="__RefHeading___installatie_elektrisch_4"/><text:bookmark-end text:name="installatie_elektrisch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Maximaal laadvermogen 1-fase / 3-fase</text:span> </text:p>
          </table:table-cell>
          <table:table-cell office:value-type="string" table:style-name="tablecell">
            <text:p text:style-name="tablealignleft"> 7,36 kW / 22 kW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inale voedingspanning 1-fase / 3-fase</text:span> </text:p>
          </table:table-cell>
          <table:table-cell office:value-type="string" table:style-name="tablecell">
            <text:p text:style-name="tablealignleft"> 230 VAC / 400V A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inale stroom</text:span> </text:p>
          </table:table-cell>
          <table:table-cell office:value-type="string" table:style-name="tablecell">
            <text:p text:style-name="tablealignleft"> 32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inale frequentie</text:span> </text:p>
          </table:table-cell>
          <table:table-cell office:value-type="string" table:style-name="tablecell">
            <text:p text:style-name="tablealignleft"> 50 H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chermingsgraad</text:span> </text:p>
          </table:table-cell>
          <table:table-cell office:value-type="string" table:style-name="tablecell">
            <text:p text:style-name="tablealignleft"> IP5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ansluitkabel 1-fase / 3-fase (max 50m)</text:span> </text:p>
          </table:table-cell>
          <table:table-cell office:value-type="string" table:style-name="tablecell">
            <text:p text:style-name="tablealignleft"> 3 x 6 mm² / 5 x 6 mm²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 installeren kortsluitbeveiliging 1-fase / 3-fase</text:span> </text:p>
          </table:table-cell>
          <table:table-cell office:value-type="string" table:style-name="tablecell">
            <text:p text:style-name="tablealignleft"> 32 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 installeren lekstroombeveiliging</text:span> </text:p>
          </table:table-cell>
          <table:table-cell office:value-type="string" table:style-name="tablecell">
            <text:p text:style-name="tablealignleft"> 30 mA type A of B conform locale regelgeving </text:p>
          </table:table-cell>
        </table:table-row>
      </table:table>
      <text:h text:style-name="Heading_20_3" text:outline-level="3"><text:bookmark-start text:name="__RefHeading___normen_5"/><text:bookmark-start text:name="normen"/>Normen<text:bookmark-end text:name="__RefHeading___normen_5"/><text:bookmark-end text:name="normen"/></text:h>
      <text:p text:style-name="Text_20_body">CE-markering (LVD 2014/35/EU, EMCD 2014/30/EU)</text:p>
      <text:p text:style-name="Text_20_body">IEC 61851-1, IEC 61851-21-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1::10:10</meta:creation-date>
    <dc:creator>Generated</dc:creator>
    <dc:date>2025-06-07T11::10:10</dc:date>
    <dc:language>en-US</dc:language>
    <meta:editing-cycles>1</meta:editing-cycles>
    <meta:editing-duration>PT0S</meta:editing-duration>
    <dc:title>nl:muon:product:specs</dc:title>
  </office:meta>
</office:document-meta>
</file>