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uon:product:security"/><text:bookmark-start text:name="__RefHeading___veiligheidsvoorschriften_1"/><text:bookmark-start text:name="veiligheidsvoorschriften"/>Veiligheidsvoorschriften<text:bookmark-end text:name="__RefHeading___veiligheidsvoorschriften_1"/><text:bookmark-end text:name="veiligheidsvoorschriften"/></text:h>
      <text:h text:style-name="Heading_20_2" text:outline-level="2"><text:bookmark-start text:name="__RefHeading___algemeen_2"/><text:bookmark-start text:name="algemeen"/>Algemeen<text:bookmark-end text:name="__RefHeading___algemeen_2"/><text:bookmark-end text:name="algemeen"/></text:h>
      <text:p text:style-name="Text_20_body">De Muon laadpaal is een compacte AC laadinrichting in een robuuste aluminium behuizing. De laadpaal is IP54 en kan dus buiten geïnstalleerd worden. Het toestel is bedoeld voor het laden van elektrische voertuigen. Installatie van het toestel is enkel toegelaten door een erkend installateur. Wanneer het gaat om een aanpassing van de elektrische installatie voor residentieel gebruik dient de wijziging ook gekeurd te worden door een erkend keuringsorganisme alvorens de installatie in gebruik kan worden genomen. Het gebruik van dit toestel is enkel toegelaten voor volwassenen. Het is absoluut noodzakelijk de installatie instructies van deze handleiding en de  installatie en veiligheidsinstructies van de aangesloten apparaten te volgen. Het gebruik van EV-stekker adapters of EV-charge stekker conversie kits is niet toegelaten. Het is niet toegelaten om een EV-charge verlengkabel te gebruiken om de vaste EV-kabel te verlengen. Het is niet toegelaten om de EV-charge kabel of stekker te vervangen of aan te passen. In het geval de laadpaal buiten geïnstalleerd wordt, wordt aangeraden een laadkabelhouder te gebruiken waarbij de laadplug zelf in een speciale houder kan worden geborgen zodat de contacten vrij blijven van vocht.</text:p>
      <text:h text:style-name="Heading_20_4" text:outline-level="4"><text:bookmark-start text:name="__RefHeading___onderhoud_3"/><text:bookmark-start text:name="onderhoud"/>Onderhoud<text:bookmark-end text:name="__RefHeading___onderhoud_3"/><text:bookmark-end text:name="onderhoud"/></text:h>
      <text:p text:style-name="Text_20_body">Reinig de Muon enkel met een droge doek. Gebruik geen oplosmiddelen of schuurmidde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5::25:12</meta:creation-date>
    <dc:creator>Generated</dc:creator>
    <dc:date>2025-06-07T15::25:12</dc:date>
    <dc:language>en-US</dc:language>
    <meta:editing-cycles>1</meta:editing-cycles>
    <meta:editing-duration>PT0S</meta:editing-duration>
    <dc:title>nl:muon:product:security</dc:title>
  </office:meta>
</office:document-meta>
</file>