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installation"/><text:bookmark-start text:name="__RefHeading___installatie_1"/><text:bookmark-start text:name="installatie"/>Installatie<text:bookmark-end text:name="__RefHeading___installatie_1"/><text:bookmark-end text:name="installatie"/></text:h>
      <text:h text:style-name="Heading_20_2" text:outline-level="2"><text:bookmark-start text:name="__RefHeading___enkelfasig_of_driefasig_2"/><text:bookmark-start text:name="enkelfasig_of_driefasig"/>Enkelfasig of driefasig<text:bookmark-end text:name="__RefHeading___enkelfasig_of_driefasig_2"/><text:bookmark-end text:name="enkelfasig_of_driefasig"/></text:h>
      <text:p text:style-name="Text_20_body">De Muon laadpaal kan zowel enkelfasig of driefasig aangesloten en gebruikt worden. De laadpaal kan maximaal 32A schakelen, zowel enkelfasig of driefasig. Dit betekent dat de laadpaal kan laden met een enkelfasig vermogen van 7,36 kW  en driefasig vermogen van 22 kW. Bij de installatie van de laadpaal is het belangrijk te controleren of de elektrische installatie het vermogen van de laadpaal aankan. Het kan noodzakelijk zijn de elektrische installatie te verzwaren of het laadpaalvermogen te beperken door een aangepaste beveiliging te plaatsen. Indien de installatie het toelaat, wordt de laadpaal beveiligd door een differentieel en een automaat van 32 A. Indien de installatie hiervoor niet voorzien is, dient men een aangepaste automaat te plaatsen voor een lagere stroom. De keuze en plaatsing van het differentieel en de automaat wordt bepaald door lokale regelgeving.<text:line-break/>
Als je meerdere laadpalen aansluit aan een driefasige installatie sluit je best voor iedere laadpaal een andere lijndraad (L1, L2 en L3) aan de L1 van de laadpaal. (Op zich maakt de fasevolgorde voor de laadpaal verder niet veel uit.) </text:p>
      <text:h text:style-name="Heading_20_3" text:outline-level="3"><text:bookmark-start text:name="__RefHeading___laadplug_type_2_3"/><text:bookmark-start text:name="laadplug_type_2"/>Laadplug type 2<text:bookmark-end text:name="__RefHeading___laadplug_type_2_3"/><text:bookmark-end text:name="laadplug_type_2"/></text:h>
      <text:p text:style-name="Text_20_body">De EV wordt verbonden met de laadpaal via de vaste kabel van de Muon. Het is niet toegelaten om de laadkabel te vervangen. Bij defect dient de laadpaal in zijn geheel, inclusief de laadkabel, opgestuurd te worden ter herste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28:54</meta:creation-date>
    <dc:creator>Generated</dc:creator>
    <dc:date>2025-06-06T16::28:54</dc:date>
    <dc:language>en-US</dc:language>
    <meta:editing-cycles>1</meta:editing-cycles>
    <meta:editing-duration>PT0S</meta:editing-duration>
    <dc:title>nl:muon:installation</dc:title>
  </office:meta>
</office:document-meta>
</file>