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0bac6cd99166c8efb43d396c8890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monitor:stats"/><text:bookmark-start text:name="__RefHeading___grafieken_1"/><text:bookmark-start text:name="grafieken"/>Grafieken<text:bookmark-end text:name="__RefHeading___grafieken_1"/><text:bookmark-end text:name="grafieken"/></text:h>
      <text:p text:style-name="Text_20_body">De grafieken bereik je via <draw:frame draw:style-name="media" draw:name="0" text:anchor-type="as-char" draw:z-index="0" svg:width="0.9525cm" svg:height="0.9525cm"><draw:image xlink:href="Pictures/7e0bac6cd99166c8efb43d396c8890eb.svg" xlink:type="simple" xlink:show="embed" xlink:actuate="onLoad"/></draw:frame> <text:span text:style-name="Strong_20_Emphasis"><text:span text:style-name="">1</text:span></text:span>in de menu-balk.<text:line-break/>In het pool-down menu <text:span text:style-name="Strong_20_Emphasis"><text:span text:style-name="">2</text:span></text:span> kan je de verschillende grafieken van je energiebeheer opvragen.<text:line-break/> <draw:frame draw:style-name="media" draw:name="1" text:anchor-type="as-char" draw:z-index="1" svg:width="15.875cm" svg:height="15.875cm"><draw:image xlink:href="/app/www/public/data/media/nl/monitor/grafieken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9::11:12</meta:creation-date>
    <dc:creator>Generated</dc:creator>
    <dc:date>2025-06-06T09::11:12</dc:date>
    <dc:language>en-US</dc:language>
    <meta:editing-cycles>1</meta:editing-cycles>
    <meta:editing-duration>PT0S</meta:editing-duration>
    <dc:title>nl:monitor:stats</dc:title>
  </office:meta>
</office:document-meta>
</file>