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lite"/><text:bookmark-start text:name="__RefHeading___jullix_lite_1"/><text:bookmark-start text:name="jullix_lite"/>Jullix Lite<text:bookmark-end text:name="__RefHeading___jullix_lite_1"/><text:bookmark-end text:name="jullix_lite"/></text:h>
      <text:p text:style-name="Text_20_body">De Jullix Lite, is een module die gebruikt kan worden i.p.v. de energiemeterklem aan de omvormer. De Jullix Lite wordt enerzijds aangesloten aan de digitale meter anderzijds aan de energiemeter aansluiting in de omvormer (RS485). In tegenstelling tot de Jullix stuurt de Jullix Lite de omvormer NIET aan. De Jullix Lite emuleert enkel de energiemeter die normaal gezien aan de omvormer wordt aangesloten.<text:line-break/> De Jullix Lite is <text:span text:style-name="Strong_20_Emphasis">geen EMS</text:span>, de omvormer zelf zorgt voor een energie regeling, er is dus ook geenmonitoring via Mijn Jullix. De Jullix Lite is bedoelt voor het installatie gemak van de installateur, net zoals bij de installatie van de Jullix moet er geen energie meter geïnstalleerd wo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34:46</meta:creation-date>
    <dc:creator>Generated</dc:creator>
    <dc:date>2025-06-06T17::34:46</dc:date>
    <dc:language>en-US</dc:language>
    <meta:editing-cycles>1</meta:editing-cycles>
    <meta:editing-duration>PT0S</meta:editing-duration>
    <dc:title>nl:lite</dc:title>
  </office:meta>
</office:document-meta>
</file>