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lite:configuration:step2"/><text:bookmark-start text:name="__RefHeading___jullix_lite_p1_instellen_1"/><text:bookmark-start text:name="jullix_lite_p1_instellen"/>Jullix Lite P1 instellen<text:bookmark-end text:name="__RefHeading___jullix_lite_p1_instellen_1"/><text:bookmark-end text:name="jullix_lite_p1_instellen"/></text:h>
      <text:p text:style-name="Text_20_body">De Jullix Lite is verbonden met de digitale meter. In de configuratie pagina bij DSMR moet eventueel ingesteld worden welke protocoll gebruikt moet wo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7::22:03</meta:creation-date>
    <dc:creator>Generated</dc:creator>
    <dc:date>2025-06-06T17::22:03</dc:date>
    <dc:language>en-US</dc:language>
    <meta:editing-cycles>1</meta:editing-cycles>
    <meta:editing-duration>PT0S</meta:editing-duration>
    <dc:title>nl:lite:configuration:step2</dc:title>
  </office:meta>
</office:document-meta>
</file>