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l:lite:configuration:step1"/><text:bookmark-start text:name="__RefHeading___step_1wireless_1"/><text:bookmark-start text:name="step_1wireless"/>Step 1: Wireless<text:bookmark-end text:name="__RefHeading___step_1wireless_1"/><text:bookmark-end text:name="step_1wireless"/></text:h>
      <text:p text:style-name="Text_20_body">Hier kan je het wifi kanaal veranderen voor de directe wifi verbinding. (Configuratie van de Jullix Lit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7::22:48</meta:creation-date>
    <dc:creator>Generated</dc:creator>
    <dc:date>2025-06-06T17::22:48</dc:date>
    <dc:language>en-US</dc:language>
    <meta:editing-cycles>1</meta:editing-cycles>
    <meta:editing-duration>PT0S</meta:editing-duration>
    <dc:title>nl:lite:configuration:step1</dc:title>
  </office:meta>
</office:document-meta>
</file>