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jullix:jullix" text:style-name="Internet_20_link" text:visited-style-name="Visited_20_Internet_20_Link">JULLIX handleiding</text:a></text:p>
          <text:list text:style-name="List_20_1">
            <text:list-item>
              <text:p text:style-name="List_20_1_Content"> <text:a xlink:type="simple" xlink:href="https://wiki.jullix.be/doku.php?id=nl:jullix:omschrijving" text:style-name="Internet_20_link" text:visited-style-name="Visited_20_Internet_20_Link">omschrijving</text:a></text:p>
              <text:list text:style-name="List_20_1">
                <text:list-item>
                  <text:p text:style-name="List_20_1_Content"> <text:a xlink:type="simple" xlink:href="https://wiki.jullix.be/doku.php?id=nl:jullix:omschrijving:aansluiting" text:style-name="Internet_20_link" text:visited-style-name="Visited_20_Internet_20_Link">aansluiting</text:a></text:p>
                </text:list-item>
                <text:list-item>
                  <text:p text:style-name="List_20_1_Content"> <text:a xlink:type="simple" xlink:href="https://wiki.jullix.be/doku.php?id=nl:jullix:omschrijving:specificaties" text:style-name="Internet_20_link" text:visited-style-name="Visited_20_Internet_20_Link">specificaties</text:a></text:p>
                </text:list-item>
              </text:list>
            </text:list-item>
            <text:list-item>
              <text:p text:style-name="List_20_1_Content"> <text:a xlink:type="simple" xlink:href="https://wiki.jullix.be/doku.php?id=nl:jullix:installatie" text:style-name="Internet_20_link" text:visited-style-name="Visited_20_Internet_20_Link">installatie</text:a></text:p>
              <text:list text:style-name="List_20_1">
                <text:list-item>
                  <text:p text:style-name="List_20_1_Content"> <text:a xlink:type="simple" xlink:href="https://wiki.jullix.be/doku.php?id=nl:jullix:installatie:internet" text:style-name="Internet_20_link" text:visited-style-name="Visited_20_Internet_20_Link">internet</text:a></text:p>
                </text:list-item>
                <text:list-item>
                  <text:p text:style-name="List_20_1_Content"> <text:a xlink:type="simple" xlink:href="https://wiki.jullix.be/doku.php?id=nl:jullix:installatie:digitalemeter" text:style-name="Internet_20_link" text:visited-style-name="Visited_20_Internet_20_Link">digitalemeter</text:a></text:p>
                </text:list-item>
                <text:list-item>
                  <text:p text:style-name="List_20_1_Content"> <text:a xlink:type="simple" xlink:href="https://wiki.jullix.be/doku.php?id=nl:jullix:installatie:voeding" text:style-name="Internet_20_link" text:visited-style-name="Visited_20_Internet_20_Link">voeding</text:a></text:p>
                </text:list-item>
                <text:list-item>
                  <text:p text:style-name="List_20_1_Content"> <text:a xlink:type="simple" xlink:href="https://wiki.jullix.be/doku.php?id=nl:jullix:installatie:omvormer" text:style-name="Internet_20_link" text:visited-style-name="Visited_20_Internet_20_Link">omvormer</text:a></text:p>
                </text:list-item>
                <text:list-item>
                  <text:p text:style-name="List_20_1_Content"> <text:a xlink:type="simple" xlink:href="https://wiki.jullix.be/doku.php?id=nl:jullix:installatie:slave" text:style-name="Internet_20_link" text:visited-style-name="Visited_20_Internet_20_Link">slave</text:a></text:p>
                </text:list-item>
              </text:list>
            </text:list-item>
            <text:list-item>
              <text:p text:style-name="List_20_1_Content"> <text:a xlink:type="simple" xlink:href="https://wiki.jullix.be/doku.php?id=nl:jullix:configuratie" text:style-name="Internet_20_link" text:visited-style-name="Visited_20_Internet_20_Link">configuratie</text:a></text:p>
              <text:list text:style-name="List_20_1">
                <text:list-item>
                  <text:p text:style-name="List_20_1_Content"> <text:a xlink:type="simple" xlink:href="https://wiki.jullix.be/doku.php?id=nl:jullix:configuratie:step1" text:style-name="Internet_20_link" text:visited-style-name="Visited_20_Internet_20_Link">step1</text:a></text:p>
                </text:list-item>
                <text:list-item>
                  <text:p text:style-name="List_20_1_Content"> <text:a xlink:type="simple" xlink:href="https://wiki.jullix.be/doku.php?id=nl:jullix:configuratie:step2" text:style-name="Internet_20_link" text:visited-style-name="Visited_20_Internet_20_Link">step2</text:a></text:p>
                </text:list-item>
                <text:list-item>
                  <text:p text:style-name="List_20_1_Content"> <text:a xlink:type="simple" xlink:href="https://wiki.jullix.be/doku.php?id=nl:jullix:configuratie:step3" text:style-name="Internet_20_link" text:visited-style-name="Visited_20_Internet_20_Link">step3</text:a></text:p>
                </text:list-item>
                <text:list-item>
                  <text:p text:style-name="List_20_1_Content"> <text:a xlink:type="simple" xlink:href="https://wiki.jullix.be/doku.php?id=nl:jullix:configuratie:step4" text:style-name="Internet_20_link" text:visited-style-name="Visited_20_Internet_20_Link">step4</text:a></text:p>
                </text:list-item>
                <text:list-item>
                  <text:p text:style-name="List_20_1_Content"> <text:a xlink:type="simple" xlink:href="https://wiki.jullix.be/doku.php?id=nl:jullix:configuratie:step5" text:style-name="Internet_20_link" text:visited-style-name="Visited_20_Internet_20_Link">step5</text:a></text:p>
                </text:list-item>
              </text:list>
            </text:list-item>
            <text:list-item>
              <text:p text:style-name="List_20_1_Content"> <text:a xlink:type="simple" xlink:href="https://wiki.jullix.be/doku.php?id=nl:instellingen:apparaten:claimen" text:style-name="Internet_20_link" text:visited-style-name="Visited_20_Internet_20_Link">Jullix toevoegen op het portaal</text:a></text:p>
              <text:list text:style-name="List_20_1">
                <text:list-item>
                  <text:p text:style-name="List_20_1_Content_Last"> <text:a xlink:type="simple" xlink:href="https://wiki.jullix.be/doku.php?id=nl:instellingen:apparaten:gateway" text:style-name="Internet_20_link" text:visited-style-name="Visited_20_Internet_20_Link">gateway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6:29</meta:creation-date>
    <dc:creator>Generated</dc:creator>
    <dc:date>2025-12-14T01::16:29</dc:date>
    <dc:language>en-US</dc:language>
    <meta:editing-cycles>1</meta:editing-cycles>
    <meta:editing-duration>PT0S</meta:editing-duration>
    <dc:title>nl:jullixmanual</dc:title>
  </office:meta>
</office:document-meta>
</file>