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ems"/><text:bookmark-start text:name="__RefHeading___jullix_ems_1"/><text:bookmark-start text:name="jullix_ems"/>JULLIX EMS<text:bookmark-end text:name="__RefHeading___jullix_ems_1"/><text:bookmark-end text:name="jullix_ems"/></text:h>
      <text:p text:style-name="Text_20_body">De Jullix van Innovoltus is een energie management systeem dat volledig automatisch je energie verbruik optimaliseert naar een zo laag mogelijk energie factuur zonder in te boeten aan comfort.<text:line-break/> De Jullix monitort en <text:span text:style-name="Strong_20_Emphasis">stuurt</text:span> je energie behoefte, je energie productie en je energie opslag via een directe koppeling met de digitale meter en de verschillende (batterij/pv) omvormers die deel uit maken van je elektrische installatie.<text:line-break/><text:line-break/>Praktisch doet de Jullix dit door je <text:span text:style-name="Strong_20_Emphasis">zelfconsumptie</text:span> te verhogen: dit kan door de overschot productie op te slaan in de thuisbatterij. Wanneer er dan energie te kort is dan wordt de opgeslagen energie van je thuisbatterij gebruikt. Idealiter wordt de thuisbatterij overdag geladen, om dan 's nachts de thuisbatterij te gebruiken voor  de energie die je nodig hebt. Als de batterij voldoende groot is en voldoende geladen kan worden overdag dan hoef je geen energie meer aan te kopen. Deze regeling noemt men ook een <text:span text:style-name="Strong_20_Emphasis">balanceer regeling</text:span>.<text:line-break/><text:line-break/>
In de praktijk gaan er dagen zijn dat er niet genoeg overschot is om te batterij voldoende te laden. Op die dagen moet je dan toch nog energie importeren. Maar ook dan kan het EMS de kosten beperken. Dit gebeurt dan door je piekverbruik onder controle te houden. Als je een hoog piekverbruik hebt gaat je <text:span text:style-name="Strong_20_Emphasis">capaciteitstarief</text:span> omhoog. Door een gedeelte van de batterij capaciteit te reserveren voor de beperking van het piekverbruik wordt het capaciteitstarief laag gehouden en bespaar je opnieuw op je energiefactuur.<text:line-break/><text:line-break/>
Wanneer je een digitale meter hebt met EMS kan je ook overschakelen naar een dynamisch (day-ahead) tarief. Een dynamisch tarief is gemiddeld genomen (over een jaar) het laagst mogelijke energie tarief. Daarenboven kan de Jullix bijkomend optimaliseren naar een nog lagere kost door bijvoorbeeld de thuisbatterij te laden van het net of van de zonnepanelen als de energy tarieven laag zijn. En vervolgens de energie van de zonnepanelen of van de thuisbatterij te exporteren naar het net als de energie tarieven voldoende hoog zijn. De Jullix optimizer houdt natuurlijk rekening  met je eigen energie behoefte, en zal geen energie exporteren als je die zelf nog nodig hebt.<text:line-break/><text:line-break/>
Als je elektrisch rijdt dan zal de Jullix ook de laadpaal kunnen monitoren en sturen,  rekening houdend met je energie productie en je energie opslag.<text:line-break/></text:p>
      <text:p text:style-name="Text_20_body"><text:line-break/><text:line-break/></text:p>
      <text:p text:style-name="Text_20_body"><text:span text:style-name=""><text:span text:style-name="Strong_20_Emphasis"> Portaal: <text:a xlink:type="simple" xlink:href="https://mijn.jullix.be" text:style-name="Internet_20_link" text:visited-style-name="Visited_20_Internet_20_Link">https://mijn.jullix.be</text:a></text:span></text:span><text:line-break/><text:line-break/>
Ofschoon de Jullix dit allemaal volautomatisch voor je regelt, kan je alles tot in het kleinste detail opvolgen in het portaal.<text:line-break/> In de <text:span text:style-name="Strong_20_Emphasis"><text:a xlink:type="simple" xlink:href="https://wiki.jullix.be/doku.php?id=nl:monitor" text:style-name="Internet_20_link" text:visited-style-name="Visited_20_Internet_20_Link">handleiding van het portaal</text:a></text:span> vindt je meer informatie. Op het dashboard zie je de real-time data. Bij de grafieken kan je de historische data opvragen, je kan de besparingen bekijken. Je kan eventueel <text:span text:style-name="Strong_20_Emphasis"><text:a xlink:type="simple" xlink:href="https://wiki.jullix.be/doku.php?id=nl:settings" text:style-name="Internet_20_link" text:visited-style-name="Visited_20_Internet_20_Link">bepaalde instellingen veranderen</text:a></text:span>.<text:line-break/><text:line-break/></text:p>
      <text:p text:style-name="Text_20_body"><text:span text:style-name=""><text:span text:style-name="Strong_20_Emphasis">App:</text:span>  <text:span text:style-name="Strong_20_Emphasis">myJullix</text:span></text:span><text:line-break/><text:line-break/> Naast het webportaal is er ook een gratis app beschikbaar. De app is compacte variant van het webportaal met vooral de focus op bediening van de laadpaal en de slimme stopcontacten.<text:line-break/> Zoek <text:span text:style-name="Strong_20_Emphasis">'myJullix'</text:span> in de google play-store of Apple appstore om de app te vinden en te installeren. Na installatie van de app moet je inloggen, je gebruikt hiervoor dezelfde gegevens als voor het portaal.<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35:16</meta:creation-date>
    <dc:creator>Generated</dc:creator>
    <dc:date>2025-06-06T16::35:16</dc:date>
    <dc:language>en-US</dc:language>
    <meta:editing-cycles>1</meta:editing-cycles>
    <meta:editing-duration>PT0S</meta:editing-duration>
    <dc:title>nl:jullixems</dc:title>
  </office:meta>
</office:document-meta>
</file>