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ems"/><text:bookmark-start text:name="__RefHeading___jullix_ems_1"/><text:bookmark-start text:name="jullix_ems"/>JULLIX EMS<text:bookmark-end text:name="__RefHeading___jullix_ems_1"/><text:bookmark-end text:name="jullix_ems"/></text:h>
      <text:p text:style-name="Text_20_body">De Jullix van Innovoltus is een energie management systeem dat volledig automatisch je energie verbruik optimaliseert naar een zo laag mogelijk energie factuur zonder in te boeten aan comfort.<text:line-break/>
De Jullix monitort en <text:span text:style-name="Strong_20_Emphasis">stuurt</text:span> je energie behoefte, je energie productie en je energie opslag via een directe koppeling met de digitale meter en de verschillende (batterij/pv) omvormers die deel uit maken van je elektrische installatie.<text:line-break/>
Als je elektrisch rijdt dan zal de Jullix ook de laadpaal kunnen monitoren en sturen,  rekening houdend met je energie productie en je energie opslag.<text:line-break/>
Praktisch doet de Jullix dit door je zelfconsumptie te verhogen, door je capaciteitstarief onder controle te houden en eventueel te optimaliseren naar het day-ahead (dynamische) tarief.<text:line-break/></text:p>
      <text:h text:style-name="Heading_20_2" text:outline-level="2"><text:bookmark-start text:name="__RefHeading___portaalhttpsmijn.jullix.be_2"/><text:bookmark-start text:name="portaalhttpsmijn.jullix.be"/>Portaal: https://mijn.jullix.be<text:bookmark-end text:name="__RefHeading___portaalhttpsmijn.jullix.be_2"/><text:bookmark-end text:name="portaalhttpsmijn.jullix.be"/></text:h>
      <text:p text:style-name="Text_20_body">Ofschoon de Jullix dit allemaal volautomatisch voor je regelt, kan je alles tot in het kleinste detail opvolgen in het portaal: <text:span text:style-name="Strong_20_Emphasis"><text:a xlink:type="simple" xlink:href="https://mijn.jullix.be" text:style-name="Internet_20_link" text:visited-style-name="Visited_20_Internet_20_Link">https://mijn.jullix.be</text:a></text:span><text:line-break/>
<text:span text:style-name="Strong_20_Emphasis"><text:a xlink:type="simple" xlink:href="https://wiki.jullix.be/doku.php?id=nl:monitor" text:style-name="Internet_20_link" text:visited-style-name="Visited_20_Internet_20_Link">Jullix EMS systeem opvolgen</text:a></text:span>. Je kan de historische data opvragen, je kan de besparingen bekijken. Je kan eventueel <text:span text:style-name="Strong_20_Emphasis"><text:a xlink:type="simple" xlink:href="https://wiki.jullix.be/doku.php?id=nl:settings" text:style-name="Internet_20_link" text:visited-style-name="Visited_20_Internet_20_Link">bepaalde instellingen veranderen</text:a></text:span>.<text:line-break/>
Het Jullix EMS kan je via een portaal website volgen op het webadres:
<text:span text:style-name="Strong_20_Emphasis"><text:a xlink:type="simple" xlink:href="https://mijn.jullix.be" text:style-name="Internet_20_link" text:visited-style-name="Visited_20_Internet_20_Link">https://mijn.jullix.be</text:a></text:span><text:line-break/></text:p>
      <text:p text:style-name="Text_20_body">Je <text:span text:style-name="Strong_20_Emphasis"><text:a xlink:type="simple" xlink:href="https://wiki.jullix.be/doku.php?id=nl:jullixems:login" text:style-name="Internet_20_link" text:visited-style-name="Visited_20_Internet_20_Link">logt in</text:a></text:span> met je e-mailadres en het wachtwoord dat je ingesteld hebt. Normaal gezien heb je bij de installatie van het Jullix EMS een e-mail ontvangen om een wachtwoord in te stellen.<text:line-break/></text:p>
      <text:h text:style-name="Heading_20_2" text:outline-level="2"><text:bookmark-start text:name="__RefHeading___nlapp_app_3"/><text:bookmark-start text:name="nlapp_app"/>[[nl:app|APP]]<text:bookmark-end text:name="__RefHeading___nlapp_app_3"/><text:bookmark-end text:name="nlapp_app"/></text:h>
      <text:p text:style-name="Text_20_body">Naast het webportaal is er ook een gratis app beschikbaar. De app is compacte variant van het webportaal met vooral de focus op bediening van de laadpaal en de slimme stopcontacten.<text:line-break/><text:line-break/><text:line-break/>
<text:a xlink:type="simple" xlink:href="mdi&amp;#62;brain" text:style-name="Internet_20_link" text:visited-style-name="Visited_20_Internet_20_Link">mdi&gt;brain</text:a>  <text:span text:style-name=""> <text:span text:style-name="Strong_20_Emphasis">myJullix</text:span></text:span><text:line-break/><text:line-break/> Zoek <text:span text:style-name="Strong_20_Emphasis">'myJullix'</text:span> in de google play-store of Apple appstore om de app te vinden en te installeren. Na installatie van de app moet je inloggen, je gebruikt hiervoor dezelfde gegevens als voor het portaal.<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9:43</meta:creation-date>
    <dc:creator>Generated</dc:creator>
    <dc:date>2025-12-14T01::29:43</dc:date>
    <dc:language>en-US</dc:language>
    <meta:editing-cycles>1</meta:editing-cycles>
    <meta:editing-duration>PT0S</meta:editing-duration>
    <dc:title>nl:jullixems</dc:title>
  </office:meta>
</office:document-meta>
</file>