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l:jullix:portaal"/><text:bookmark-start text:name="__RefHeading___linken_met_portaal_1"/><text:bookmark-start text:name="linken_met_portaal"/>linken met portaal<text:bookmark-end text:name="__RefHeading___linken_met_portaal_1"/><text:bookmark-end text:name="linken_met_portaal"/></text:h>
      <text:p text:style-name="Text_20_body">Nadat de Jullix geïnstalleerd en geconfigureerd is moet de Jullix ook nog ingesteld worden in het portaal en toegevoegd worden aan een installatie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6T04::55:28</meta:creation-date>
    <dc:creator>Generated</dc:creator>
    <dc:date>2025-06-16T04::55:28</dc:date>
    <dc:language>en-US</dc:language>
    <meta:editing-cycles>1</meta:editing-cycles>
    <meta:editing-duration>PT0S</meta:editing-duration>
    <dc:title>nl:jullix:portaal</dc:title>
  </office:meta>
</office:document-meta>
</file>