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optimizer"/><text:bookmark-start text:name="__RefHeading___jullix_optimizer_1"/><text:bookmark-start text:name="jullix_optimizer"/>Jullix Optimizer<text:bookmark-end text:name="__RefHeading___jullix_optimizer_1"/><text:bookmark-end text:name="jullix_optimizer"/></text:h>
      <text:p text:style-name="Text_20_body">Wanneer je een dynamisch tarief hebt, dan kan de optimizer ingeschakeld worden. De optimizer is een functie die volledig automatisch het beste scenario voor jou zal berekenen om de laagst mogelijke kost te bekomen.<text:line-break/>
Omstreeks middernacht zal de optimizer voor de komende 24 uren berekenen hoe de thuisbatterij gebruikt moet worden. De optimizer baseerd zich hiervoor op de day-ahead energie prijzen, De voorspelde opbrengst van de zonnepanelen, de verwachte energie behoefte en de kostprijs van de thuisbatterij.<text:line-break/>
Er zijn een aantal wetmatigheden waarmee het rekenmodel rekening houd:<text:line-break/></text:p>
      <text:list text:style-name="List_20_1" text:continue-numbering="false">
        <text:list-item>
          <text:p text:style-name="List_20_1_Content_First"> Er is altijd een kost verbonden aan energie: als er overschot is brengt deze geld op wanneer die geëxporteerd wordt, de optimizer bekijkt dus of en wanneer de energie geëxporteerd wordt, of in de Batterij gestopt wordt. Wanneer een ganse dag opbrengst voorspeld is van de zonnepanelen dan zal de batterij geladen worden op de momenten dat de energie het goedkoopst is. Op de andere momenten zal de energie geëxporteerd worden omdat dit meer opbrengt.</text:p>
        </text:list-item>
        <text:list-item>
          <text:p text:style-name="List_20_1_Content"> Naast de energie prijzen, die negatief kunnen worden, zijn er wanneer men energie importeerd ook nog altijd distributie kosten. De energie-prijzen moeten dus behoorlijk negatief worden om echt gratis energie te kunnen importeren. </text:p>
        </text:list-item>
        <text:list-item>
          <text:p text:style-name="List_20_1_Content_Last"> Via de thuisbatterij kan je geld verdienen wanneer het verschil tussen de aankoop en verkoop groter is dan de kostprijs van de batterij. Bij aankoop heb je eventueel distributie kosten die er extra bijkomen, bij de verkoop niet. Wanneer de batterij omgerekend 8 eurocent/kWh kost…</text:p>
        </text:list-item>
      </text:list>
      <text:p text:style-name="Text_20_body">{{anchor:energiecontr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12:28</meta:creation-date>
    <dc:creator>Generated</dc:creator>
    <dc:date>2025-04-20T04::12:28</dc:date>
    <dc:language>en-US</dc:language>
    <meta:editing-cycles>1</meta:editing-cycles>
    <meta:editing-duration>PT0S</meta:editing-duration>
    <dc:title>nl:jullix:optimizer</dc:title>
  </office:meta>
</office:document-meta>
</file>