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jullix:optimizer:energysupplier"/><text:bookmark-start text:name="__RefHeading___welk_energie_contract_leverancier_moet_ik_nemen_1"/><text:bookmark-start text:name="welk_energie_contract_leverancier_moet_ik_nemen"/>Welk energie contract/leverancier moet ik nemen?<text:bookmark-end text:name="__RefHeading___welk_energie_contract_leverancier_moet_ik_nemen_1"/><text:bookmark-end text:name="welk_energie_contract_leverancier_moet_ik_nemen"/></text:h>
      <text:p text:style-name="Text_20_body">Je bent vrij je energie leverancier en/of energie contract te kiezen. Bij het aanmaken van je installatie geef je zelf in welk energie-contract je hebt en wordt dat gebruikt om het optimale energie management van je installatie te bekomen.<text:line-break/>
Niet elk energiecontract/leverancier geeft je het meeste voordeel. Sowieso heb je natuurlijk het meeste voordeel met een dynamisch energie contract. Want dan kan de optimizer meer verschil maken. Welk dynamisch energie contract het voordeligst is hangt af van het contract en je verwachte energie verbruik.<text:line-break/>
{{anchor:dynami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2::30:11</meta:creation-date>
    <dc:creator>Generated</dc:creator>
    <dc:date>2025-06-08T02::30:11</dc:date>
    <dc:language>en-US</dc:language>
    <meta:editing-cycles>1</meta:editing-cycles>
    <meta:editing-duration>PT0S</meta:editing-duration>
    <dc:title>nl:jullix:optimizer:energysupplier</dc:title>
  </office:meta>
</office:document-meta>
</file>