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optimizer:dynamictarif"/><text:bookmark-start text:name="__RefHeading___dynamisch_tarief_1"/><text:bookmark-start text:name="dynamisch_tarief"/>Dynamisch tarief<text:bookmark-end text:name="__RefHeading___dynamisch_tarief_1"/><text:bookmark-end text:name="dynamisch_tarief"/></text:h>
      <text:h text:style-name="Heading_20_2" text:outline-level="2"><text:bookmark-start text:name="__RefHeading___wat_is_een_dynamisch_energie_tarief_contract_2"/><text:bookmark-start text:name="wat_is_een_dynamisch_energie_tarief_contract"/>Wat is een dynamisch energie tarief/contract?<text:bookmark-end text:name="__RefHeading___wat_is_een_dynamisch_energie_tarief_contract_2"/><text:bookmark-end text:name="wat_is_een_dynamisch_energie_tarief_contract"/></text:h>
      <text:p text:style-name="Text_20_body">Bij een dynamisch energie contract heb je voor elk uur een andere prijs. Deze prijzen worden op een energieveiling bepaalt en zijn afhankelijk van de verwachte energie opbrengst en energie consumptie, dit zijn de Day-ahead prijzen. Bij weinig opbrengst en een grote vraag zal de energie duur zijn. Bij veel opbrengst en weinig vraag zal de energie goedkoop zijn. Meer nog die kan zelfs negatief worden. De energie prijzen worden per 24u ca 12u op voorhand vastgelegd.<text:line-break/>
Bij het importeren van energie moet je er natuurlijk wel rekening mee houden dat bovenop deze Day-ahead prijzen distributie kosten, taksen en accijnsen worden gerekend door de overheid en de energie distributeur deze is voor iedereen die in een bepaalde regio woont dezelfde. De energie leverancier zelf rekent ook nog een kost aan en dat kan verschillen bij de energie leveranciers.<text:line-break/>
Als je energie exporteert zijn de distributie kosten, taksen en accijnsen niet van toepassing. Wel bepaalt de energie leverancier hoeveel zij u vergoeden voor de energie die je op het net zet. Dat is niet noodzakelijk het Day-ahead tarief. Meestal is dat iets minder.<text:line-break/>
</text:p>
      <text:h text:style-name="Heading_20_2" text:outline-level="2"><text:bookmark-start text:name="__RefHeading___wat_is_een_dynamisch_energie_tarief_contract_3"/><text:bookmark-start text:name="wat_is_een_dynamisch_energie_tarief_contract1"/>Wat is een dynamisch energie tarief/contract?<text:bookmark-end text:name="__RefHeading___wat_is_een_dynamisch_energie_tarief_contract_3"/><text:bookmark-end text:name="wat_is_een_dynamisch_energie_tarief_contract1"/></text:h>
      <text:p text:style-name="Text_20_body">Bij een dynamisch energie contract heb je voor elk uur een andere prijs. Deze prijzen worden op een energieveiling bepaalt en zijn afhankelijk van de verwachte energie opbrengst en energie consumptie, dit zijn de Day-ahead prijzen. Bij weinig opbrengst en een grote vraag zal de energie duur zijn. Bij veel opbrengst en weinig vraag zal de energie goedkoop zijn. Meer nog die kan zelfs negatief worden. De energie prijzen worden per 24u ca 12u op voorhand vastgelegd.<text:line-break/>
Bij het importeren van energie moet je er natuurlijk wel rekening mee houden dat bovenop deze Day-ahead prijzen distributie kosten, taksen en accijnsen worden gerekend door de overheid en de energie distributeur deze is voor iedereen die in een bepaalde regio woont dezelfde. De energie leverancier zelf rekent ook nog een kost aan en dat kan verschillen bij de energie leveranciers.<text:line-break/>
Als je energie exporteert zijn de distributie kosten, taksen en accijnsen niet van toepassing. Wel bepaalt de energie leverancier hoeveel zij u vergoeden voor de energie die je op het net zet. Dat is niet noodzakelijk het Day-ahead tarief. Meestal is dat iets minder.<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3::55:13</meta:creation-date>
    <dc:creator>Generated</dc:creator>
    <dc:date>2025-06-08T03::55:13</dc:date>
    <dc:language>en-US</dc:language>
    <meta:editing-cycles>1</meta:editing-cycles>
    <meta:editing-duration>PT0S</meta:editing-duration>
    <dc:title>nl:jullix:optimizer:dynamictarif</dc:title>
  </office:meta>
</office:document-meta>
</file>